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verleende vergunning voor het realiseren van een dakopbouw Thorbeckesingel 3, 3404J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het besluit genomen om de omgevingsvergunning met zaaknummer z-2023-106286 in te trekken voor locatie Thorbeckesingel 3, 3404JD IJsselstein. De intrekking is geregistreerd onder zaaknummer Z-2023-106286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0 november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598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06286</meta:user-defined>
    <dc:language>nl</dc:language>
    <meta:user-defined meta:name="OVERHEIDop.locatietype/OVERHEIDop.gebiedsmarkering">Punt</meta:user-defined>
    <meta:user-defined meta:name="DC.title">Kennisgeving intrekking verleende vergunning voor het realiseren van een dakopbouw Thorbeckesingel 3, 3404JD IJsselstein</meta:user-defined>
    <meta:user-defined meta:name="OVERHEIDop.datumEindeReactietermijn">2024-01-09</meta:user-defined>
    <meta:user-defined meta:name="OVERHEIDop.terinzageleggingBG">https://jeleefomgeving.nl/inzien/851750126/9425e7f4-8aa3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84</meta:user-defined>
    <meta:user-defined meta:name="OVERHEIDop.GmbID/DC.identifier">gmb-2023-505984</meta:user-defined>
    <meta:user-defined meta:name="OVERHEIDop.versieInformatie"/>
  </office:meta>
</office:document-meta>
</file>