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een remproef voor kinderen van groep 5 en 6 van de OBS De Tandem op 17 februari 2024 tussen 8.30 uur en 10.00 uur, in het belang van de verkeersveiligheid, een tijdelijke verkeersmaatregel is genomen voor het gedeeltelijk en tijdelijk afsluiten van onderstaande weggedeelte voor alle bestuurders, met uitzondering van voetgangers, van een gedeelte:</text:p>
            <text:p text:style-name="common-al"/>
            <text:p text:style-name="common-al">• Beneluxweg Zuidbroek (ca. 100 meter afzetting, gerekend vanaf de Vennen 6)</text:p>
            <text:p text:style-name="common-al"/>
            <text:p text:style-name="common-al">Zaaknummer:131582</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598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8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8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15852</meta:user-defined>
    <dc:language>nl</dc:language>
    <meta:user-defined meta:name="OVERHEIDop.locatietype/OVERHEIDop.gebiedsmarkering">Lijn</meta:user-defined>
    <meta:user-defined meta:name="DC.title">Tijdelijke verkeersmaatregelen: Zuidbroek</meta:user-defined>
    <meta:user-defined meta:name="DCTERMS.W3CDTF/DCTERMS.available">2023-11-28</meta:user-defined>
    <meta:user-defined meta:name="DCTERMS.W3CDTF/OVERHEIDop.jaargang">2023</meta:user-defined>
    <meta:user-defined meta:name="OVERHEIDop.publicationIssue">505980</meta:user-defined>
    <meta:user-defined meta:name="OVERHEIDop.GmbID/DC.identifier">gmb-2023-505980</meta:user-defined>
    <meta:user-defined meta:name="OVERHEIDop.versieInformatie"/>
  </office:meta>
</office:document-meta>
</file>