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oorzien van batterijopslag in buitenopstelling BIC1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950</text:p>
            <text:p text:style-name="common-al">Omschrijving: voorzien van batterijopslag in buitenopstelling BIC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4-11-2023</text:p>
            <text:p text:style-name="common-al">De beslissing ligt vanaf 28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29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97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50</meta:user-defined>
    <meta:user-defined meta:name="DCTERMS.abstract">voorzien van batterijopslag in buitenopstelling BIC1</meta:user-defined>
    <dc:language>nl</dc:language>
    <meta:user-defined meta:name="OVERHEIDop.locatietype/OVERHEIDop.gebiedsmarkering">Punt</meta:user-defined>
    <meta:user-defined meta:name="DC.title">Besluit op aanvraag omgevingsvergunning: voorzien van batterijopslag in buitenopstelling BIC1, BIC 1 5657BX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77</meta:user-defined>
    <meta:user-defined meta:name="OVERHEIDop.GmbID/DC.identifier">gmb-2023-505977</meta:user-defined>
    <meta:user-defined meta:name="OVERHEIDop.versieInformatie"/>
  </office:meta>
</office:document-meta>
</file>