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mgevingsvergunning plaatsen overkapping, erfafscheiding en zwembad op Boslaan 53 5691C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egels RO) ontvangen voor omgevingsvergunning voor het plaatsen overkapping, erfafscheiding en zwembad op Boslaan 53 Son en Breugel. De aanvraag is ontvangen op 20-11-2023.</text:p>
            <text:p text:style-name="common-al">Zaaknummer:0848191409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597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7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7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14097</meta:user-defined>
    <meta:user-defined meta:name="DCTERMS.abstract">Aanvraag omgevingsvergunning Boslaan 53 SON</meta:user-defined>
    <dc:language>nl</dc:language>
    <meta:user-defined meta:name="OVERHEIDop.locatietype/OVERHEIDop.gebiedsmarkering">Punt</meta:user-defined>
    <meta:user-defined meta:name="DC.title">Aanvraag voor omgevingsvergunning plaatsen overkapping, erfafscheiding en zwembad op Boslaan 53 5691CV Son en Breugel</meta:user-defined>
    <meta:user-defined meta:name="DCTERMS.W3CDTF/DCTERMS.available">2023-11-28</meta:user-defined>
    <meta:user-defined meta:name="DCTERMS.W3CDTF/OVERHEIDop.jaargang">2023</meta:user-defined>
    <meta:user-defined meta:name="OVERHEIDop.publicationIssue">505972</meta:user-defined>
    <meta:user-defined meta:name="OVERHEIDop.GmbID/DC.identifier">gmb-2023-505972</meta:user-defined>
    <meta:user-defined meta:name="OVERHEIDop.versieInformatie"/>
  </office:meta>
</office:document-meta>
</file>