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Ontwerpbesluit voor het verbouwen van het souterrain van de hoofdburcht van Kasteel Gemert tot hotelsuites aan Kasteellaan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ntwerpbeschikking uitgebreide procedure verbouwen van het souterrain van de hoofdburcht van Kasteel Gemert tot hotelsuites</text:p>
                  </table:table-cell>
                  <table:table-cell table:style-name="entry" table:number-rows-spanned="1" table:number-columns-spanned="1">
                    <text:p text:style-name="table_al">14 november 2023</text:p>
                  </table:table-cell>
                  <table:table-cell table:style-name="entry" table:number-rows-spanned="1" table:number-columns-spanned="1">
                    <text:p text:style-name="table_al">51204-202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2. Ontwerpbeschikking omgevingsvergunning uitgebreide procedure:</text:span> zienswijze mogelijk voor iedereen binnen 6 weken na publicatiedatum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is onder ‘Bekijk documenten’ (zie linker kolom) aan deze publicatie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04-2022</meta:user-defined>
    <dc:language>nl</dc:language>
    <meta:user-defined meta:name="OVERHEIDop.locatietype/OVERHEIDop.gebiedsmarkering">Adres</meta:user-defined>
    <meta:user-defined meta:name="DC.title">Ontwerpbesluit voor het verbouwen van het souterrain van de hoofdburcht van Kasteel Gemert tot hotelsuites aan Kasteellaan 3 te Gemert</meta:user-defined>
    <meta:user-defined meta:name="OVERHEIDop.datumEindeReactietermijn">2024-01-10</meta:user-defined>
    <meta:user-defined meta:name="OVERHEIDop.TilID/OVERHEIDop.terinzageleggingOP">til-2023-21040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67</meta:user-defined>
    <meta:user-defined meta:name="OVERHEIDop.GmbID/DC.identifier">gmb-2023-505967</meta:user-defined>
    <meta:user-defined meta:name="OVERHEIDop.versieInformatie"/>
  </office:meta>
</office:document-meta>
</file>