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stenbesluit aanslag naheffing parkeerbelasting 2023  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Schouwen-Duiveland, </text:p>
            <text:p text:style-name="al"/>
            <text:p text:style-name="al">overwegende </text:p>
            <text:p text:style-name="al"/>
            <text:p text:style-name="al">dat het maximale tarief van de naheffingsaanslag voor 2022 € 72,90 bedraagt en dat het tarief dient te worden onderbouwd; </text:p>
            <text:p text:style-name="al"/>
            <text:p text:style-name="al">gelezen het voorstel van het college van burgemeester en wethouders van ; </text:p>
            <text:p text:style-name="al"/>
            <text:p text:style-name="al">gelet op artikel 225 en 234 van de Gemeentewet, alsmede op het Besluit gemeentelijke parkeerbelastingen en de Verordening parkeerbelastingen 2022,</text:p>
            <text:p text:style-name="al"/>
            <text:p text:style-name="al">b e s l u i t: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/>
          </text:p>
            <text:p text:style-name="al"/>
            <text:p text:style-name="al">dat de kosten ter zake van het opleggen van een naheffingsaanslag bedragen: </text:p>
            <text:p text:style-name="al">vaste en variabele  informatieverwerkingskosten  </text:p>
            <text:p text:style-name="al">( kosten voor software apparatuur) €    202.000,00  </text:p>
            <text:p text:style-name="al">Kosten belastingsoftware:       5.000,00          </text:p>
            <text:p text:style-name="al">personeelskosten inclusief overhead            €    196.272,00</text:p>
            <text:p text:style-name="al"/>
            <text:p text:style-name="al"> Totaal                  €     403.272,00</text:p>
            <text:p text:style-name="al"/>
            <text:p text:style-name="al">Factoren: </text:p>
            <text:p text:style-name="al"> Fiscaal:   4.000 naheffingsaanslagen maximaal  100 % </text:p>
            <text:p text:style-name="al"/>
            <text:p text:style-name="al">Berekening kosten per naheffingsaanslag: </text:p>
            <text:p text:style-name="al"/>
            <text:p text:style-name="al">Per naheffingsaanslag €403.272,00 :3.000 = € 134,40 </text:p>
            <text:p text:style-name="al"/>
            <text:p text:style-name="al">dat dit besluit kan worden aangehaald als ‘Kostenbesluit aanslag naheffing parkeerbelasting’ 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Behorend bij het raadsbesluit van 22-12-2022</text:span></text:p>
            <text:p><text:span text:style-name="functie"/></text:p>
            <text:p><text:span text:style-name="functie">de griffier,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505960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960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960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5/xml/MC-DRP-Verordeningen-Web-CB.xml</meta:user-defined>
    <meta:user-defined meta:name="OVERHEID.Gemeente/DC.creator">Schouwen-Duivela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Schouwen-Duiveland</meta:user-defined>
    <meta:user-defined meta:name="OVERHEID.Gemeente/DCTERMS.publisher">Schouwen-Duiveland</meta:user-defined>
    <meta:user-defined meta:name="OVERHEID.TaxonomieBeleidsagendaDecentraal/OVERHEID.category">Financiën | Organisatie en beleid</meta:user-defined>
    <meta:user-defined meta:name="DC.source">artikel 225 van de Gemeentewet]|[1.0:c:BWBR0005416&amp;artikel=225&amp;g=2023-04-01</meta:user-defined>
    <meta:user-defined meta:name="DCTERMS.alternative">kostenbesluit parkeerbelastingen 2023</meta:user-defined>
    <dc:language>nl</dc:language>
    <meta:user-defined meta:name="OVERHEIDop.locatietype/OVERHEIDop.gebiedsmarkering">Gemeente</meta:user-defined>
    <meta:user-defined meta:name="DC.title">Kostenbesluit aanslag naheffing parkeerbelasting 2023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5960</meta:user-defined>
    <meta:user-defined meta:name="OVERHEIDop.betreftRegeling">CVDR704645_1</meta:user-defined>
    <meta:user-defined meta:name="xs:date/OVERHEIDop.startdatum">2023-01-01</meta:user-defined>
    <meta:user-defined meta:name="OVERHEIDop.GmbID/DC.identifier">gmb-2023-505960</meta:user-defined>
    <meta:user-defined meta:name="OVERHEIDop.versieInformatie"/>
  </office:meta>
</office:document-meta>
</file>