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kanaal aan de buitenzijde van de woning H v Andelstraat 25, 3235 BJ Rockanje</text:span>
          </text:p>
            <text:p text:style-name="common-al">
            
          </text:p>
            <text:p text:style-name="common-al">De gemeente Voorne aan Zeeheeft een omgevingsvergunning verleend. De gemeente geeft hiermee toestemming voor het plaatsen van een rookkanaal aan de buitenzijde van de woning H v Andelstraat 25, 3235 BJ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5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43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6</meta:user-defined>
    <meta:user-defined meta:name="DCTERMS.W3CDTF/OVERHEIDop.jaargang">2023</meta:user-defined>
    <meta:user-defined meta:name="OVERHEIDop.publicationIssue">50595</meta:user-defined>
    <meta:user-defined meta:name="OVERHEIDop.GmbID/DC.identifier">gmb-2023-50595</meta:user-defined>
    <meta:user-defined meta:name="OVERHEIDop.versieInformatie"/>
  </office:meta>
</office:document-meta>
</file>