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nieuwbouw bijgebouw op de Stakenburgstraat 6 5694NB Son en Breug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de nieuwbouw bijgebouw op Stakenburgstraat 6 5694NB Son en Breugel. De aanvraag is ontvangen op 20-11-2023.</text:p>
            <text:p text:style-name="common-al">Zaaknummer:08481911229.</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05948</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948</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948</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911229</meta:user-defined>
    <meta:user-defined meta:name="DCTERMS.abstract">Nieuwbouw bijgebouw Stakenburgstraat 6</meta:user-defined>
    <dc:language>nl</dc:language>
    <meta:user-defined meta:name="OVERHEIDop.locatietype/OVERHEIDop.gebiedsmarkering">Punt</meta:user-defined>
    <meta:user-defined meta:name="DC.title">Aanvraag voor nieuwbouw bijgebouw op de Stakenburgstraat 6 5694NB Son en Breugel,</meta:user-defined>
    <meta:user-defined meta:name="DCTERMS.W3CDTF/DCTERMS.available">2023-11-28</meta:user-defined>
    <meta:user-defined meta:name="DCTERMS.W3CDTF/OVERHEIDop.jaargang">2023</meta:user-defined>
    <meta:user-defined meta:name="OVERHEIDop.publicationIssue">505948</meta:user-defined>
    <meta:user-defined meta:name="OVERHEIDop.GmbID/DC.identifier">gmb-2023-505948</meta:user-defined>
    <meta:user-defined meta:name="OVERHEIDop.versieInformatie"/>
  </office:meta>
</office:document-meta>
</file>