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Avondvierdaagse Zeewolde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Avondvierdaagse Zeewolde 2024</text:p>
            <text:p text:style-name="common-al">Naam organisator: Stichting Avondvierdaagse Zeewolde</text:p>
            <text:p text:style-name="common-al">Datum: 4 tot en met 7 juni 2024</text:p>
            <text:p text:style-name="common-al">Locatie: verschillende routes door Zeewolde</text:p>
            <text:p text:style-name="common-al">Zaaknummer: 73927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8 november 2023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05947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4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4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Avondvierdaagse Zeewolde 2024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947</meta:user-defined>
    <meta:user-defined meta:name="OVERHEIDop.GmbID/DC.identifier">gmb-2023-505947</meta:user-defined>
    <meta:user-defined meta:name="OVERHEIDop.versieInformatie"/>
  </office:meta>
</office:document-meta>
</file>