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rganisatie Oud &amp; Nieuwfeest grasveld naast Moleneind 11 Kapel Avezaath.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Jong Gelre Zoelen voor het organiseren van een Oud &amp; Nieuwfeest op 1 januari 2024 van 1.00 tot 5.30 uur op het grasveld naast Moleneind 11 in Kapel Avezaath. </text:p>
            <text:p text:style-name="common-al">(<text:span text:style-name="nadrukcur">verzenddatum: 21 november 2023)</text:span></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Bent u het niet eens met de vergunning?</text:span>
          </text:p>
            <text:p text:style-name="common-al">U kunt de gemeente Tiel tot 3 januari 2024 laten weten dat u het niet eens bent met de vergunning. Dit heet bezwaar maken. U kunt bezwaar maken als de vergunning tegen uw belangen ingaat. U kunt uw bezwaarschrift indienen bij de burgemeester t.a.v. Juridische Zaken, Postbus 6325, 4000 HH Tiel.</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text:p>
            <text:p text:style-name="common-al">Dit kan schriftelijk of online via <text:a xlink:href="https://www.rechtspraak.nl/Organisatie-en-contact/Organisatie/Rechtbanken/Rechtbank-Gelderland" xlink:type="simple">Externe link:de website van de rechtbank</text:a>. Voor meer informatie kunt u de rechtbank bellen. Dit kan via het telefoonnummer 088 361 20 00. U moet voor het indienen van een verzoek om een voorlopige voorziening een bedrag aan de rechtbank betal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59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organisatie Oud &amp; Nieuwfeest Kapel Avezaath. </meta:user-defined>
    <dc:language>nl</dc:language>
    <meta:user-defined meta:name="OVERHEIDop.locatietype/OVERHEIDop.gebiedsmarkering">Adres</meta:user-defined>
    <meta:user-defined meta:name="DC.title">Toestemming organisatie Oud &amp; Nieuwfeest grasveld naast Moleneind 11 Kapel Avezaath.</meta:user-defined>
    <meta:user-defined meta:name="DCTERMS.W3CDTF/DCTERMS.available">2023-11-28</meta:user-defined>
    <meta:user-defined meta:name="DCTERMS.W3CDTF/OVERHEIDop.jaargang">2023</meta:user-defined>
    <meta:user-defined meta:name="OVERHEIDop.publicationIssue">505945</meta:user-defined>
    <meta:user-defined meta:name="OVERHEIDop.GmbID/DC.identifier">gmb-2023-505945</meta:user-defined>
    <meta:user-defined meta:name="OVERHEIDop.versieInformatie"/>
  </office:meta>
</office:document-meta>
</file>