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43, 9902B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november 2023 een besluit genomen op de aanvraag met zaaknummer Z2023-00002592 voor het wijzigen van de gevelkleur op de locatie Farmsumerweg 43, 9902BL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9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2</meta:user-defined>
    <meta:user-defined meta:name="DCTERMS.abstract">23 november 2023 verleend voor Gevel (kleur) Control Seal International op de locatie Farmsumerweg 43, 9902BL Appingedam.</meta:user-defined>
    <dc:language>nl</dc:language>
    <meta:user-defined meta:name="OVERHEIDop.locatietype/OVERHEIDop.gebiedsmarkering">Punt</meta:user-defined>
    <meta:user-defined meta:name="DC.title">Kennisgeving besluit op aanvraag omgevingsvergunning Farmsumerweg 43, 9902BL Appinged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5937</meta:user-defined>
    <meta:user-defined meta:name="OVERHEIDop.GmbID/DC.identifier">gmb-2023-505937</meta:user-defined>
    <meta:user-defined meta:name="OVERHEIDop.versieInformatie"/>
  </office:meta>
</office:document-meta>
</file>