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umensebaan 2, 6584C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melding ontvangen waarvoor geen vergunningsplicht geldt voor de locatie Heumensebaan 2, 6584CL Molenhoek. De melding is geregistreerd onder zaaknummer Z2023-0000010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Gebruik (kleine) stookinstallatie (&lt;400Kw)</text:p>
              </text:list-item>
              <text:list-item text:style-override="id1-3-2-1-1-2-2">
                <text:number>•</text:number>
                <text:p text:style-name="al">Lozen van afvalwater (algemeen)</text:p>
              </text:list-item>
              <text:list-item text:style-override="id1-3-2-1-1-2-3">
                <text:number>•</text:number>
                <text:p text:style-name="al">Bereiden van voedingsmidde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593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103</meta:user-defined>
    <meta:user-defined meta:name="DCTERMS.abstract">Betreft: Melding op locatie Heumensebaan 2, 6584CL Molenhoek</meta:user-defined>
    <dc:language>nl</dc:language>
    <meta:user-defined meta:name="OVERHEIDop.locatietype/OVERHEIDop.gebiedsmarkering">Punt</meta:user-defined>
    <meta:user-defined meta:name="DC.title">Kennisgeving melding, Heumensebaan 2, 6584CL Molenhoe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30</meta:user-defined>
    <meta:user-defined meta:name="OVERHEIDop.GmbID/DC.identifier">gmb-2023-505930</meta:user-defined>
    <meta:user-defined meta:name="OVERHEIDop.versieInformatie"/>
  </office:meta>
</office:document-meta>
</file>