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tijdelijk wijzigen van de functie voor het huisvesten van 3 avonden pizza-diner op 14, 15 en 16 december 2023 aan Oosterhamrikkade 2z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rhamrikkade 2z te Groningen</text:p>
                  </table:table-cell>
                  <table:table-cell table:style-name="entry" table:number-rows-spanned="1" table:number-columns-spanned="1">
                    <text:p text:style-name="table_al">9714 BA</text:p>
                  </table:table-cell>
                  <table:table-cell table:style-name="entry" table:number-rows-spanned="1" table:number-columns-spanned="1">
                    <text:p text:style-name="table_al">tijdelijk wijzigen functie voor huisvesten 3 avonden pizza-diner op 14, 15, 16 december 2023 (verzenddatum 22-11-2023, dossiernummer 20237723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5928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92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92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202377230</meta:user-defined>
    <dc:language>nl</dc:language>
    <meta:user-defined meta:name="OVERHEIDop.locatietype/OVERHEIDop.gebiedsmarkering">Adres</meta:user-defined>
    <meta:user-defined meta:name="DC.title">Toestemming voor het tijdelijk wijzigen van de functie voor het huisvesten van 3 avonden pizza-diner op 14, 15 en 16 december 2023 aan Oosterhamrikkade 2z te Groning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928</meta:user-defined>
    <meta:user-defined meta:name="OVERHEIDop.GmbID/DC.identifier">gmb-2023-505928</meta:user-defined>
    <meta:user-defined meta:name="OVERHEIDop.versieInformatie"/>
  </office:meta>
</office:document-meta>
</file>