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wrenne Markt Hoensbroek, d.d. donderdag 8 februari 2024 (08.00 uur tot 00.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Als traditie voor de carnaval organiseert de Stichting CCH (Stichting Comité Carnavalsviering Hoensbroek) jaarlijks het Kowrennen op de Markt in Hoensbroek. Hiervoor wordt de Markt autovrij gemaakt door het toepassen van een tijdelijk parkeerverbod.</text:p>
            <text:p text:style-name="al">Het parkeerverbod is van kracht op donderdag 8 februari 2024 van 8.00 uur tot 00.00 uur. Vanwege de noodzaak van een autovrije Markt is de wegsleepregeling van toepass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Op de Markt in Hoensbroek op donderdag 8 februari 2024 van 08.00 uur tot 00.00 uur een parkeerverbod in te stellen en tevens gebruik te maken van de wegsleepregeling.</text:p>
            <text:p text:style-name="al"/>
            <text:p text:style-name="al">Motivering: </text:p>
            <text:p text:style-name="al">Door het instellen van een parkeerverbod zal de Markt in Hoensbroek autovrij zijn tijdens de voorbereiding, de uitvoering en bij het opruimen van het evenement.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politie.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E04 van bijlage 1 van het Reglement verkeersregels en verkeerstekens 1990 voorzien van onderborden met tekst “Parkeren verboden op do 08-02-2024, van 08.00 uur t/m 00.00 uur” op de<text:span text:style-name="nadrukvet"/>Markt in Hoensbroek een parkeerverbod in te stellen, inclusief de toepassing van de wegsleepregeling. Dit conform de bij dit besluit behorende tekening, d.d. 30/10/2023.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4 november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ijlagen:</text:p>
          <text:p text:style-name="bezwaarschrift_al">Bebordingstekening Kowrenne d.d. 30 oktober 2023.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92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owrenne 2024 - Markt Ho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4</meta:user-defined>
    <dc:language>nl</dc:language>
    <meta:user-defined meta:name="OVERHEIDop.locatietype/OVERHEIDop.gebiedsmarkering">Vlak</meta:user-defined>
    <meta:user-defined meta:name="DC.title">Kowrenne Markt Hoensbroek, d.d. donderdag 8 februari 2024 (08.00 uur tot 00.00 uur)</meta:user-defined>
    <meta:user-defined meta:name="DCTERMS.W3CDTF/DCTERMS.available">2023-11-28</meta:user-defined>
    <meta:user-defined meta:name="OVERHEIDop.externeBijlage">Kowrenne 204|exb-2023-55708</meta:user-defined>
    <meta:user-defined meta:name="DCTERMS.W3CDTF/OVERHEIDop.jaargang">2023</meta:user-defined>
    <meta:user-defined meta:name="OVERHEIDop.publicationIssue">505925</meta:user-defined>
    <meta:user-defined meta:name="OVERHEIDop.GmbID/DC.identifier">gmb-2023-505925</meta:user-defined>
    <meta:user-defined meta:name="OVERHEIDop.versieInformatie"/>
  </office:meta>
</office:document-meta>
</file>