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nkertstraat,  instellen gedeeltelijk parkeerverbod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Klinkerstraat is gelegen in Hoensbroek. Recent is deze straat vernieuwd en zijn er fysieke aanpassingen verricht. Door het realiseren van een ‘knik’ in de weg moet verkeer de snelheid aanpassen en anticiperen op tegemoetkomend verkeer. Om de doorstroming van het verkeer echter niet onnodig te hinderen / te belemmeren is het van belang dat er geen voertuigen in de nabijheid van deze knik parkeren. Om te voorkomen dat er voertuigen parkeren is een parkeerverbod aan de orde.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
            <text:p text:style-name="al">Is het gewenst om</text:p>
            <text:p text:style-name="al">Een parkeerverbod in te stellen in een gedeelte van de Klinkertstraat. Dit zoals aangegeven op de bij dit besluit behorende tekening van 1 november 2023. </text:p>
            <text:p text:style-name="al"/>
            <text:p text:style-name="al">Motivering</text:p>
            <text:p text:style-name="al">Door het instellen van het parkeerverbod in een gedeelte van de Klinkertstraat, </text:p>
            <text:p text:style-name="al">is het voor voertuigen niet toegestaan om hier te parkeren. Het parkeerverbod zorgt ervoor dat er geen verkeershinder optreedt ter plaatse van de gerealiseerde knik in de Klinkertstraat. Door het instellen van een parkeerverbod wordt de doorstroom van het verkeer niet onnodig belemmerd of gehinderd door geparkeerde voertuigen. </text:p>
            <text:p text:style-name="al"/>
            <text:p text:style-name="al">Belangenafweging</text:p>
            <text:p text:style-name="al">Met de belangen van de bewon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Klinkertstraat is in beheer bij de gemeente Heerlen.</text:p>
          </text:section>
        </text:section>
        <text:section text:name="regeling-tekst_id1-3-2-2" text:style-name="regeling-tekst">
          <text:section text:name="tekst_id1-3-2-2-1" text:style-name="tekst">
            <text:p text:style-name="common-al"/>
            <text:p text:style-name="common-al"/>
            <text:p text:style-name="tussenkopcur">Besluit:</text:p>
            <text:p text:style-name="common-al">Door het aanbrengen van een onderbroken gele streep (zoals bedoeld in art. 24, lid 1, aanhef en onder e van het Reglement verkeersregels en verkeerstekens 1990) langs een gedeelte van de Klinkertstraat, een parkeerverbod in te stellen. Dit zoals aangegeven op de bij dit besluit behorende tekening van 1 november 2023.</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Instellen parkeerverbod </text:span>
            <text:span text:style-name="nadrukvet">Klinkertstraat</text:span>
            <text:span text:style-name="nadrukvet">, </text:span>
            <text:span text:style-name="nadrukvet">d.d. </text:span>
            <text:span text:style-name="nadrukvet">01</text:span>
            <text:span text:style-name="nadrukvet">/1</text:span>
            <text:span text:style-name="nadrukvet">1</text:span>
            <text:span text:style-name="nadrukvet">/2023. </text:span>
          </text:p>
            <text:p text:style-name="last-al"/>
            <text:p text:style-name="tekst_bottom"/>
          </text:section>
        </text:section>
        <text:section text:name="regeling-sluiting_id1-3-2-3" text:style-name="regeling-sluiting">
          <text:section text:name="ondertekening_id1-3-2-3-1">
            <text:p><text:span text:style-name="functie">Heerlen, 14-11-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592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2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2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gedeeltelijk parkeerverbod - Klinkertstraa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Klinkertstraat,  instellen gedeeltelijk parkeerverbod</meta:user-defined>
    <meta:user-defined meta:name="DCTERMS.W3CDTF/DCTERMS.available">2023-11-28</meta:user-defined>
    <meta:user-defined meta:name="OVERHEIDop.externeBijlage">Gedeeltelijk parkeerverbod Klinkertstraat|exb-2023-55707</meta:user-defined>
    <meta:user-defined meta:name="DCTERMS.W3CDTF/OVERHEIDop.jaargang">2023</meta:user-defined>
    <meta:user-defined meta:name="OVERHEIDop.publicationIssue">505924</meta:user-defined>
    <meta:user-defined meta:name="OVERHEIDop.GmbID/DC.identifier">gmb-2023-505924</meta:user-defined>
    <meta:user-defined meta:name="OVERHEIDop.versieInformatie"/>
  </office:meta>
</office:document-meta>
</file>