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Gemeente Eersel; Verkiezing Provinciale Staten van Noord-Brabant 2023 - Stemmen bij volm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Eersel maakt bekend dat wanneer u bij de verkiezing van de Provinciale Staten van Noord-Brabant niet in de gelegenheid bent om zelf uw stem uit te brengen, u iemand anders uw stem uit kunt laten brengen via een volmacht.</text:p>
            <text:p text:style-name="common-al"/>
            <text:p text:style-name="common-al">Daarbij gelden de volgende bepalingen:</text:p>
            <text:p text:style-name="common-al"/>
            <text:p text:style-name="common-al">A. Machtiging op schriftelijke aanvraag</text:p>
            <text:p text:style-name="common-al"/>
            <text:list text:style-name="id1-3-2-1-1-8">
              <text:list-item text:style-override="id1-3-2-1-1-8-1">
                <text:number>•</text:number>
                <text:p text:style-name="al">Een schriftelijk verzoek kan per post, e-mail of persoonlijk worden ingediend. Hiervoor gaat u naar de link: www.eersel.nl/verkiezingen. U volgt de instructies op de website.</text:p>
              </text:list-item>
              <text:list-item text:style-override="id1-3-2-1-1-8-2">
                <text:number>•</text:number>
                <text:p text:style-name="al">Het verzoekschrift moet uiterlijk op vrijdag 10 maart 2023 om 17.00 uur zijn ontvangen door de gemeente Eersel.</text:p>
              </text:list-item>
              <text:list-item text:style-override="id1-3-2-1-1-8-3">
                <text:number>•</text:number>
                <text:p text:style-name="al">De gemachtigde kan iedereen zijn die op de dag van de kandidaatstelling (30 januari 2023) in een gemeente binnen de provincie Noord-Brabant staat ingeschreven en ook een stempas heeft ontvangen voor deze verkiezing.</text:p>
              </text:list-item>
              <text:list-item text:style-override="id1-3-2-1-1-8-4">
                <text:number>•</text:number>
                <text:p text:style-name="al">Belangrijk is dat de gemachtigde niet meer dan 2 machtigingen heeft aangenomen en de volmachtstem(men) gelijktijdig met de eigen stem uitbrengt.</text:p>
              </text:list-item>
              <text:list-item text:style-override="id1-3-2-1-1-8-5">
                <text:number>•</text:number>
                <text:p text:style-name="al">Bij inwilliging van het verzoek ontvangt de gemachtigde per post een volmachtbewijs.</text:p>
              </text:list-item>
              <text:list-item text:style-override="id1-3-2-1-1-8-6">
                <text:number>•</text:number>
                <text:p text:style-name="al">De volmachtgever kan de volmacht niet meer intrekken of zelf gaan stemmen.</text:p>
              </text:list-item>
            </text:list>
            <text:p text:style-name="common-al"/>
            <text:p text:style-name="common-al">B. Machtiging door overdracht van de stempas</text:p>
            <text:p text:style-name="common-al"/>
            <text:list text:style-name="id1-3-2-1-1-12">
              <text:list-item text:style-override="id1-3-2-1-1-12-1">
                <text:number>•</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12-2">
                <text:number>•</text:number>
                <text:p text:style-name="al">De gemachtigde kan iedereen zijn die op de dag van de kandidaatstelling (30 januari 2023) in de gemeente Eersel staat ingeschreven en ook een stempas heeft ontvangen voor deze verkiezing.</text:p>
              </text:list-item>
              <text:list-item text:style-override="id1-3-2-1-1-12-3">
                <text:number>•</text:number>
                <text:p text:style-name="al">Op de achterzijde van uw stempas vult u de naam in van degene (gemachtigde) die voor u gaat stemmen. U en de gemachtigde zetten hieronder een handtekening.</text:p>
              </text:list-item>
              <text:list-item text:style-override="id1-3-2-1-1-12-4">
                <text:number>•</text:number>
                <text:p text:style-name="al">U geeft de ingevulde stempas en een kopie van uw legitimatiebewijs aan de gemachtigde.</text:p>
              </text:list-item>
              <text:list-item text:style-override="id1-3-2-1-1-12-5">
                <text:number>•</text:number>
                <text:p text:style-name="al">Belangrijk is dat de gemachtigde niet meer dan 2 machtigingen heeft aangenomen en de volmachtstem(men) gelijktijdig met de eigen stem uitbrengt.</text:p>
              </text:list-item>
              <text:list-item text:style-override="id1-3-2-1-1-12-6">
                <text:number>•</text:number>
                <text:p text:style-name="al">Een volmacht die verleend is door overdracht van de stempas kan tot het uitbrengen van een stem door de gemachtigde door de volmachtgever worden ingetrokken.</text:p>
              </text:list-item>
            </text:list>
            <text:p text:style-name="common-al"/>
            <text:p text:style-name="common-al">Mocht u vragen over het stemmen bij volmacht dan kunt u terecht bij team Gemeentebalie van het gemeentehuis in Eersel , telefonisch bereikbaar op 0497 - 551300, of per e-mail naar verkiezingen@eersel.nl.</text:p>
            <text:p text:style-name="last-al"/>
            <text:p text:style-name="tekst_bottom"/>
          </text:section>
        </text:section>
        <text:section text:name="zakelijke-mededeling-sluiting_id1-3-2-2" text:style-name="zakelijke-mededeling-sluiting">
          <text:section text:name="ondertekening_id1-3-2-2-1">
            <text:p><text:span text:style-name="functie">Eersel, 30 januari 2023</text:span></text:p>
            <text:p><text:span text:style-name="functie">De burgemeester</text:span></text:p>
            <text:p><text:span text:style-name="functie"/></text:p>
            <text:p><text:span text:style-name="functie">de heer drs. W.A.C.M Wou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59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op.Rubriek/DC.type">verkiezingen</meta:user-defined>
    <meta:user-defined meta:name="OVERHEIDop.referentienummer">23.02257</meta:user-defined>
    <dc:language>nl</dc:language>
    <meta:user-defined meta:name="OVERHEIDop.locatietype/OVERHEIDop.gebiedsmarkering">Adres</meta:user-defined>
    <meta:user-defined meta:name="DC.title">Gemeente Eersel; Verkiezing Provinciale Staten van Noord-Brabant 2023 - Stemmen bij volmacht</meta:user-defined>
    <meta:user-defined meta:name="DCTERMS.W3CDTF/DCTERMS.available">2023-02-06</meta:user-defined>
    <meta:user-defined meta:name="DCTERMS.W3CDTF/OVERHEIDop.jaargang">2023</meta:user-defined>
    <meta:user-defined meta:name="OVERHEIDop.publicationIssue">50592</meta:user-defined>
    <meta:user-defined meta:name="OVERHEIDop.GmbID/DC.identifier">gmb-2023-50592</meta:user-defined>
    <meta:user-defined meta:name="OVERHEIDop.versieInformatie"/>
  </office:meta>
</office:document-meta>
</file>