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1-2023 hebben wij aanvraag reguliere omgevingsvergunning voor het plaatsen van zonnepanelen in een veldopstelling op het adres Worsinkweg 3a 7475TW Markelo, Markelo N 137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59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4757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Op 06-01-2023 hebben wij aanvraag reguliere omgevingsvergunning voor het plaatsen van zonnepanelen in een veldopstelling op het adres Worsinkweg 3a 7475TW Markelo, Markelo N 1375 ontvangen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91</meta:user-defined>
    <meta:user-defined meta:name="OVERHEIDop.GmbID/DC.identifier">gmb-2023-50591</meta:user-defined>
    <meta:user-defined meta:name="OVERHEIDop.versieInformatie"/>
  </office:meta>
</office:document-meta>
</file>