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hekken,bouwlift,(opslag-) container en materiaal, Pels Rijckenstraat 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hekken,bouwlift,(opslag-) container en materiaal</text:p>
            <text:p text:style-name="common-al">Locatie: Pels Rijckenstraat 1     </text:p>
            <text:p text:style-name="common-al">Datum: 11 december 2023 tot en met 5 februari 2024</text:p>
            <text:p text:style-name="common-al">Dossiernummer: 4003093 (verlenging van 3870275)</text:p>
            <text:p text:style-name="common-al">Verzenddatum besluit: 23-11-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590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0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0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hekken,bouwlift,(opslag-) container en materiaal, Pels Rijckenstraat 1</meta:user-defined>
    <meta:user-defined meta:name="DCTERMS.W3CDTF/DCTERMS.available">2023-11-28</meta:user-defined>
    <meta:user-defined meta:name="DCTERMS.W3CDTF/OVERHEIDop.jaargang">2023</meta:user-defined>
    <meta:user-defined meta:name="OVERHEIDop.publicationIssue">505905</meta:user-defined>
    <meta:user-defined meta:name="OVERHEIDop.GmbID/DC.identifier">gmb-2023-505905</meta:user-defined>
    <meta:user-defined meta:name="OVERHEIDop.versieInformatie"/>
  </office:meta>
</office:document-meta>
</file>