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een woning tot 4 woningen en bouwen van een bijgebouw aan Hoeven 6, 8, 10 en 1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ven 6, 8, 10 en 1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verbouwen van een woning tot 4 woningen en bouwen bijgebouw</text:p>
                  </table:table-cell>
                  <table:table-cell table:style-name="entry" table:number-rows-spanned="1" table:number-columns-spanned="1">
                    <text:p text:style-name="table_al">23 november 2023</text:p>
                  </table:table-cell>
                  <table:table-cell table:style-name="entry" table:number-rows-spanned="1" table:number-columns-spanned="1">
                    <text:p text:style-name="table_al">1632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89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9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9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25-20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verbouwen van een woning tot 4 woningen en bouwen van een bijgebouw aan Hoeven 6, 8, 10 en 12 te Milheez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97</meta:user-defined>
    <meta:user-defined meta:name="OVERHEIDop.GmbID/DC.identifier">gmb-2023-505897</meta:user-defined>
    <meta:user-defined meta:name="OVERHEIDop.versieInformatie"/>
  </office:meta>
</office:document-meta>
</file>