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0 ft. container en bouwkeet met toilet, Maaiers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container, bouwkeet met toilet</text:p>
            <text:p text:style-name="common-al">Locatie: Maaierserf 26</text:p>
            <text:p text:style-name="common-al">Datum: 15 januari 2024 tot en met 29 maart 2024</text:p>
            <text:p text:style-name="common-al">Dossiernummer: 400123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89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0 ft. container en bouwkeet met toilet, Maaierserf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95</meta:user-defined>
    <meta:user-defined meta:name="OVERHEIDop.GmbID/DC.identifier">gmb-2023-505895</meta:user-defined>
    <meta:user-defined meta:name="OVERHEIDop.versieInformatie"/>
  </office:meta>
</office:document-meta>
</file>