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laadlocatie Markt Standdaarbui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24 november 2023</text:p>
            <text:p text:style-name="common-al">Zaak nr.: 1017188</text:p>
            <text:p text:style-name="tussenkopcur">Aanwijzen van parkeervakken voor het opladen van elektrische voertuigen aan de Markt te Standdaarbuiten.</text:p>
            <text:p text:style-name="common-al"/>
            <text:p text:style-name="common-al"/>
            <text:p text:style-name="tussenkopcur">gelet op: </text:p>
            <text:p text:style-name="common-al">artikel 2, lid 1 en lid 2 van de Wegenverkeerswet 1994 (hierna: WVW 1994)</text:p>
            <text:p text:style-name="common-al">artikel 15, lid 1 van de WVW 1994</text:p>
            <text:p text:style-name="common-al">artikel 18, lid 1 onder d van de WVW 1994 </text:p>
            <text:p text:style-name="common-al">artikel 12 van het Besluit Administratieve Bepalingen inzake het Wegverkeer (hierna: BABW)</text:p>
            <text:p text:style-name="common-al">artikel 15 van het BABW </text:p>
            <text:p text:style-name="common-al">artikel 24 BABW </text:p>
            <text:p text:style-name="common-al">de Beleidsregels Oplaadinfrastructuur Elektrische Voertuigen gemeente Moerdijk</text:p>
            <text:p text:style-name="common-al">het Algemeen mandaat-, volmacht- en machtigingbesluit, gemeente Moerdijk</text:p>
            <text:p text:style-name="common-al"/>
            <text:p text:style-name="tussenkopcur">overwegende:</text:p>
            <text:p text:style-name="common-al">dat de Markt in de bebouwde kom van de kern Standdaarbuiten ligt;</text:p>
            <text:p text:style-name="common-al">dat deze weg onder het beheer van de gemeente Moerdijk valt;</text:p>
            <text:p text:style-name="common-al">dat op 17 december 2019 een verkeersbesluit is gepubliceerd onder nummer 68480 waarin één parkeerplaats aangewezen is als parkeerplaats voor alleen het opladen van elektrische voertuigen;</text:p>
            <text:p text:style-name="common-al">dat in voorgenoemd verkeersbesluit rekening is gehouden met uitbreiding van het aantal gereserveerde parkeervakken;</text:p>
            <text:p text:style-name="common-al">dat het jaarlijkse verbruik van de betreffende laadpalen 15.000 kWh overstijgt;</text:p>
            <text:p text:style-name="common-al">dat uitbreiding van het aantal gereserveerde parkeervakken hiermee gewenst is;</text:p>
            <text:p text:style-name="common-al">dat hiermee weggebruikers voldoende in de gelegenheid worden gesteld gebruik te maken van de locatie voor het opladen van elektrische voertuigen;</text:p>
            <text:p text:style-name="common-al">dat door de politie Zeeland-West-Brabant op 16 november 2023 positief is geadviseerd.</text:p>
            <text:p text:style-name="common-al"/>
            <text:p text:style-name="tussenkopcur">besluiten:</text:p>
            <text:p text:style-name="common-al">tot het aanwijzen van 4 parkeerplaatsen op de locaties zoals opgenomen in bijlage 1 als parkeerplaats uitsluitend bestemd voor parkeren gedurende de tijd die nodig is voor het opladen van elektrische voertuigen;</text:p>
            <text:p text:style-name="common-al">bij de aangewezen parkeerplaatsen bord E8c, genoemd in bijlage 2 van het Reglement Verkeersregels en Verkeerstekens 1990, danwel E4 genoemd in bijlage 2 van het Reglement Verkeersregels en Verkeerstekens 1990 met onderbord met de tekst: “alleen opladen elektrische voertuigen” te plaatsen;</text:p>
            <text:p text:style-name="common-al">deze maatregel in te laten gaan vanaf het moment dat de bebording geplaatst is.</text:p>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24 november 2023.</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589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Aanwijzen parkeerplaatsen voor opladen elektrische voertuigen - Markt Standdaarbui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7188</meta:user-defined>
    <meta:user-defined meta:name="DCTERMS.abstract">Aanwijzen van parkeervakken voor het opladen van elektrische voertuigen aan de Markt te Standdaarbuit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uitbreiding laadlocatie Markt Standdaarbuiten</meta:user-defined>
    <meta:user-defined meta:name="DCTERMS.W3CDTF/DCTERMS.available">2023-11-28</meta:user-defined>
    <meta:user-defined meta:name="OVERHEIDop.externeBijlage">Bijlage 1 - Locatieschets|exb-2023-55703</meta:user-defined>
    <meta:user-defined meta:name="DCTERMS.W3CDTF/OVERHEIDop.jaargang">2023</meta:user-defined>
    <meta:user-defined meta:name="OVERHEIDop.publicationIssue">505894</meta:user-defined>
    <meta:user-defined meta:name="OVERHEIDop.GmbID/DC.identifier">gmb-2023-505894</meta:user-defined>
    <meta:user-defined meta:name="OVERHEIDop.versieInformatie"/>
  </office:meta>
</office:document-meta>
</file>