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fafscheiding Bijenlaan 48 5692VC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erfafscheiding op Bijenlaan 48 5692VC Son en Breugel. De aanvraag is ontvangen op 20-11-2023.</text:p>
            <text:p text:style-name="common-al">Zaaknummer:08481914094.</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0589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9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81914094</meta:user-defined>
    <meta:user-defined meta:name="DCTERMS.abstract">Erfafscheiding Bijenlaan 48</meta:user-defined>
    <dc:language>nl</dc:language>
    <meta:user-defined meta:name="OVERHEIDop.locatietype/OVERHEIDop.gebiedsmarkering">Punt</meta:user-defined>
    <meta:user-defined meta:name="DC.title">Aanvraag voor plaatsen erfafscheiding Bijenlaan 48 5692VC Son en Breugel</meta:user-defined>
    <meta:user-defined meta:name="DCTERMS.W3CDTF/DCTERMS.available">2023-11-28</meta:user-defined>
    <meta:user-defined meta:name="DCTERMS.W3CDTF/OVERHEIDop.jaargang">2023</meta:user-defined>
    <meta:user-defined meta:name="OVERHEIDop.publicationIssue">505891</meta:user-defined>
    <meta:user-defined meta:name="OVERHEIDop.GmbID/DC.identifier">gmb-2023-505891</meta:user-defined>
    <meta:user-defined meta:name="OVERHEIDop.versieInformatie"/>
  </office:meta>
</office:document-meta>
</file>