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units Mercurius-, Saturnus- en Neptunus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1x bouwunit, 1x toiletunit, 1x zeecontainer, 1x zaagloods, 1x afvalcontainer, 5x zeecontainer, 1x afvalcontainer, 1x afvalcontainer.</text:p>
            <text:p text:style-name="common-al">Locatie: Mercuriushof, Saturnushof, Neptunushof</text:p>
            <text:p text:style-name="common-al">Datum: 22 november 2023 tot en met 16 januari 2024</text:p>
            <text:p text:style-name="common-al">Dossiernummer: 3986627</text:p>
            <text:p text:style-name="common-al">Verzenddatum besluit: 23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8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bouwunits Mercurius-, Saturnus- en Neptunushof</meta:user-defined>
    <meta:user-defined meta:name="DCTERMS.W3CDTF/DCTERMS.available">2023-11-28</meta:user-defined>
    <meta:user-defined meta:name="DCTERMS.W3CDTF/OVERHEIDop.jaargang">2023</meta:user-defined>
    <meta:user-defined meta:name="OVERHEIDop.publicationIssue">505888</meta:user-defined>
    <meta:user-defined meta:name="OVERHEIDop.GmbID/DC.identifier">gmb-2023-505888</meta:user-defined>
    <meta:user-defined meta:name="OVERHEIDop.versieInformatie"/>
  </office:meta>
</office:document-meta>
</file>