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lemstraat 33, 9934B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eft de gemeente Eemsdelta besloten om de beslistermijn van de aanvraag met zaaknummer Z2023-00002080 voor het aanpassen van de gevel op de locatie Willemstraat 33, 9934BC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8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80</meta:user-defined>
    <meta:user-defined meta:name="DCTERMS.abstract">Kennisgeving verlenging beslistermijn voor het aanpassen van de gevel op de locatie Willemstraat 33, 9934BC Delfzijl 22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 Willemstraat 33, 9934BC Delfzij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5886</meta:user-defined>
    <meta:user-defined meta:name="OVERHEIDop.GmbID/DC.identifier">gmb-2023-505886</meta:user-defined>
    <meta:user-defined meta:name="OVERHEIDop.versieInformatie"/>
  </office:meta>
</office:document-meta>
</file>