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Leeuwstraat 28 Hoogezand, Verlenging beslistermijn omgevingsvergunning (reguliere procedure) 19521307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van der Leeuwstraat 28, 9602 TE Hoogezand, voor het plaatsen van een dakkapel, ingediend op 17 oktober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587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7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7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der Leeuwstraat 28 Hoogezand, Verlenging beslistermijn omgevingsvergunning (reguliere procedure) 19521307693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879</meta:user-defined>
    <meta:user-defined meta:name="OVERHEIDop.GmbID/DC.identifier">gmb-2023-505879</meta:user-defined>
    <meta:user-defined meta:name="OVERHEIDop.versieInformatie"/>
  </office:meta>
</office:document-meta>
</file>