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72483627i097ec721-db49-49eb-ba86-52d9634dda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Balboastraat 7 aanleg gehandicaptenparkeerplaats kenteken HB-257-T</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B-257-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Balboastraat 7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HB-257-T en het aanbrengen van ondersteunende markeringen (RVV 1990), in te stellen: een gehandicaptenparkeerplaats ter hoogte van perceel Balboastraat 7 (parkeervaknummer 11872748693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1.3mm" svg:height="98.80000000000001mm"><draw:image xlink:href="Pictures/Afbeelding1472483627i097ec721-db49-49eb-ba86-52d9634dda06.png" xlink:type="simple"/></draw:frame></text:p>
            </text:section></draw:text-box></draw:frame>
          </text:p>
            <text:p text:style-name="common-al">Amsterdam, 29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8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lboastraat 7 aanleg gehandicaptenparkeerplaats kenteken HB-257-T - Balboa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lboastraat 7 aanleg gehandicaptenparkeerplaats kenteken HB-257-T</meta:user-defined>
    <meta:user-defined meta:name="OVERHEIDop.verkeersbordcode">E6</meta:user-defined>
    <dc:language>nl</dc:language>
    <meta:user-defined meta:name="OVERHEIDop.locatietype/OVERHEIDop.gebiedsmarkering">Adres</meta:user-defined>
    <meta:user-defined meta:name="DC.title">Amsterdam West, verkeersbesluit Balboastraat 7 aanleg gehandicaptenparkeerplaats kenteken HB-257-T</meta:user-defined>
    <meta:user-defined meta:name="DCTERMS.W3CDTF/DCTERMS.available">2023-12-01</meta:user-defined>
    <meta:user-defined meta:name="DCTERMS.W3CDTF/OVERHEIDop.jaargang">2023</meta:user-defined>
    <meta:user-defined meta:name="OVERHEIDop.publicationIssue">505871</meta:user-defined>
    <meta:user-defined meta:name="OVERHEIDop.GmbID/DC.identifier">gmb-2023-505871</meta:user-defined>
    <meta:user-defined meta:name="OVERHEIDop.versieInformatie"/>
  </office:meta>
</office:document-meta>
</file>