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Liquidambar styraciflua, Amberboom) op de locatie Weizigtpark, nabij de Mauritsweg Dordrecht     zaaknummer Z-23-435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Liquidambar styraciflua, Amberboom) op de locatie 
Weizigtpark, nabij de Mauritswe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8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Liquidambar styraciflua, Amberboom) op de locatie Weizigtpark, nabij de Mauritsweg Dordrecht     zaaknummer Z-23-435538</meta:user-defined>
    <meta:user-defined meta:name="DCTERMS.W3CDTF/DCTERMS.available">2023-11-28</meta:user-defined>
    <meta:user-defined meta:name="DCTERMS.W3CDTF/OVERHEIDop.jaargang">2023</meta:user-defined>
    <meta:user-defined meta:name="OVERHEIDop.publicationIssue">505868</meta:user-defined>
    <meta:user-defined meta:name="OVERHEIDop.GmbID/DC.identifier">gmb-2023-505868</meta:user-defined>
    <meta:user-defined meta:name="OVERHEIDop.versieInformatie"/>
  </office:meta>
</office:document-meta>
</file>