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Lelyweg 9-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text:p>
            <text:p text:style-name="common-al">Voor: Jumbo Supermarkten</text:p>
            <text:p text:style-name="common-al">Locatie: Lelyweg 9-13</text:p>
            <text:p text:style-name="common-al">Dossiernummer: 3902523</text:p>
            <text:p text:style-name="common-al">Verzenddatum besluit: 23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586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6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6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Alcoholwetvergunning, Lelyweg 9-13</meta:user-defined>
    <meta:user-defined meta:name="DCTERMS.W3CDTF/DCTERMS.available">2023-11-28</meta:user-defined>
    <meta:user-defined meta:name="DCTERMS.W3CDTF/OVERHEIDop.jaargang">2023</meta:user-defined>
    <meta:user-defined meta:name="OVERHEIDop.publicationIssue">505867</meta:user-defined>
    <meta:user-defined meta:name="OVERHEIDop.GmbID/DC.identifier">gmb-2023-505867</meta:user-defined>
    <meta:user-defined meta:name="OVERHEIDop.versieInformatie"/>
  </office:meta>
</office:document-meta>
</file>