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 Z-HZ_WABO-2023-03722  K sectie A 2735 te Berkel-Enschot, kappen van 7 bomen, verzonden 24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722 - B - K sectie A 273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586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6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6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erkel-Enschot, toegekend aanvraag voor een omgevingsvergunning  Z-HZ_WABO-2023-03722  K sectie A 2735 te Berkel-Enschot, kappen van 7 bomen, verzonden 24 november 2023.</meta:user-defined>
    <meta:user-defined meta:name="DCTERMS.W3CDTF/DCTERMS.available">2023-11-28</meta:user-defined>
    <meta:user-defined meta:name="DCTERMS.W3CDTF/OVERHEIDop.jaargang">2023</meta:user-defined>
    <meta:user-defined meta:name="OVERHEIDop.externeBijlage">situatietekening|exb-2023-55701</meta:user-defined>
    <meta:user-defined meta:name="OVERHEIDop.publicationIssue">505863</meta:user-defined>
    <meta:user-defined meta:name="OVERHEIDop.GmbID/DC.identifier">gmb-2023-505863</meta:user-defined>
    <meta:user-defined meta:name="OVERHEIDop.versieInformatie"/>
  </office:meta>
</office:document-meta>
</file>