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twee bedrijfsverzamelgebouwen met opslagunits aan Zeelandsedijk 53, 53 T01 tot en met 53T24 en 55, 55 T01 tot en met 55 T2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53, 53 T01 t/m 53T24 en 55, 55 T01 t/m 55 T24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 realiseren van twee bedrijfsverzamelgebouwen met opslagunits</text:p>
                  </table:table-cell>
                  <table:table-cell table:style-name="entry" table:number-rows-spanned="1" table:number-columns-spanned="1">
                    <text:p text:style-name="table_al">17 november 2023</text:p>
                  </table:table-cell>
                  <table:table-cell table:style-name="entry" table:number-rows-spanned="1" table:number-columns-spanned="1">
                    <text:p text:style-name="table_al">4214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44-2023</meta:user-defined>
    <dc:language>nl</dc:language>
    <meta:user-defined meta:name="OVERHEIDop.locatietype/OVERHEIDop.gebiedsmarkering">Weg</meta:user-defined>
    <meta:user-defined meta:name="DC.title">Toestemming voor het realiseren van twee bedrijfsverzamelgebouwen met opslagunits aan Zeelandsedijk 53, 53 T01 tot en met 53T24 en 55, 55 T01 tot en met 55 T24 te Elsendor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53</meta:user-defined>
    <meta:user-defined meta:name="OVERHEIDop.GmbID/DC.identifier">gmb-2023-505853</meta:user-defined>
    <meta:user-defined meta:name="OVERHEIDop.versieInformatie"/>
  </office:meta>
</office:document-meta>
</file>