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uurhuis 20, 9934RX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november 2023 een besluit genomen op de aanvraag met zaaknummer Z2023-00002102 voor het wijzigen van de gevel op de locatie Stuurhuis 20, 9934RX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84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4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2</meta:user-defined>
    <meta:user-defined meta:name="DCTERMS.abstract">23 november 2023 verleend voor het wijzigen van de gevel op de locatie Stuurhuis 20, 9934RX Delfzijl.</meta:user-defined>
    <dc:language>nl</dc:language>
    <meta:user-defined meta:name="OVERHEIDop.locatietype/OVERHEIDop.gebiedsmarkering">Punt</meta:user-defined>
    <meta:user-defined meta:name="DC.title">Kennisgeving besluit op aanvraag omgevingsvergunning Stuurhuis 20, 9934RX Delfzij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5846</meta:user-defined>
    <meta:user-defined meta:name="OVERHEIDop.GmbID/DC.identifier">gmb-2023-505846</meta:user-defined>
    <meta:user-defined meta:name="OVERHEIDop.versieInformatie"/>
  </office:meta>
</office:document-meta>
</file>