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jaarlijks terugkerend seizoensgebonden bouwwerk in de vorm van een vriescontainer betreffende 3 weken voor Pasen tot en met 1 week na Pasen en vanaf 15 november tot en met 15 januari, Berkstraat 16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3 een besluit genomen op de aanvraag met zaaknummer Z2023-00000521 voor een aanvraag op locatie Berkstraat 16a in Oldenzaal. De vergunning is Beschikking verleend. Het besluit betreft het:</text:p>
            <text:list text:style-name="id1-3-2-1-1-2">
              <text:list-item text:style-override="id1-3-2-1-1-2-1">
                <text:number>•</text:number>
                <text:p text:style-name="al">jaarlijks terugkerend seizoensgebonden bouwwerk in de vorm van een vriescontainer betreffende 3 weken voor Pasen tot en met 1 week na Pasen en vanaf 15 november tot en met 15 januari.</text:p>
              </text:list-item>
            </text:list>
            <text:p text:style-name="common-al">Dit besluit is verzonden op 17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584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21</meta:user-defined>
    <meta:user-defined meta:name="DCTERMS.abstract">Betreft:  Besluit op locatie Berkstraat 16a in Oldenzaal</meta:user-defined>
    <dc:language>nl</dc:language>
    <meta:user-defined meta:name="OVERHEIDop.locatietype/OVERHEIDop.gebiedsmarkering">Punt</meta:user-defined>
    <meta:user-defined meta:name="DC.title">Toestemming voor jaarlijks terugkerend seizoensgebonden bouwwerk in de vorm van een vriescontainer betreffende 3 weken voor Pasen tot en met 1 week na Pasen en vanaf 15 november tot en met 15 januari, Berkstraat 16a in Oldenzaal</meta:user-defined>
    <meta:user-defined meta:name="DCTERMS.W3CDTF/DCTERMS.available">2023-11-28</meta:user-defined>
    <meta:user-defined meta:name="DCTERMS.W3CDTF/OVERHEIDop.jaargang">2023</meta:user-defined>
    <meta:user-defined meta:name="OVERHEIDop.publicationIssue">505840</meta:user-defined>
    <meta:user-defined meta:name="OVERHEIDop.GmbID/DC.identifier">gmb-2023-505840</meta:user-defined>
    <meta:user-defined meta:name="OVERHEIDop.versieInformatie"/>
  </office:meta>
</office:document-meta>
</file>