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Gijrath, 5554R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1-2023 een besluit genomen op de aanvraag voor een omgevingsvergunning met zaaknummer <text:span text:style-name="nadrukvet">2023-419723</text:span>.</text:p>
            <text:p text:style-name="common-al">De zaak betreft locatie De Gijrath, 5554RL Valkenswaard en heeft de omschrijving "Het plaatsen van een brandwerende glazen pui in de centrale hal, Gijrath 1 t/m 38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4 nov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583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9723</meta:user-defined>
    <meta:user-defined meta:name="DCTERMS.abstract">Het plaatsen van een brandwerende glazen pui  in de centrale hal, Gijrath 1 t/m 38</meta:user-defined>
    <dc:language>nl</dc:language>
    <meta:user-defined meta:name="OVERHEIDop.locatietype/OVERHEIDop.gebiedsmarkering">Punt</meta:user-defined>
    <meta:user-defined meta:name="DC.title">Besluit aanvraag omgevingsvergunning De Gijrath, 5554RL Valkenswaar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39</meta:user-defined>
    <meta:user-defined meta:name="OVERHEIDop.GmbID/DC.identifier">gmb-2023-505839</meta:user-defined>
    <meta:user-defined meta:name="OVERHEIDop.versieInformatie"/>
  </office:meta>
</office:document-meta>
</file>