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Evertsenlaan 14, 3941VL Doorn, aanvraag kozijn vervangen Evertsenlaan 14 Doorn (RX2023-00002712, 22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Evertsenlaan 14, 3941VL Doorn, aanvraag kozijn vervangen Evertsenlaan 14 Doorn (RX2023-00002712, 22 nov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05834</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834</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834</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712</meta:user-defined>
    <meta:user-defined meta:name="DCTERMS.abstract">Evertsenlaan 14, 3941VL Doorn, aanvraag kozijn vervangen Evertsenlaan 14 Doorn (RX2023-00002712, 22 november 2023)</meta:user-defined>
    <dc:language>nl</dc:language>
    <meta:user-defined meta:name="OVERHEIDop.locatietype/OVERHEIDop.gebiedsmarkering">Punt</meta:user-defined>
    <meta:user-defined meta:name="DC.title">Gemeente Utrechtse Heuvelrug, ingediende aanvraag omgevingsvergunning - Evertsenlaan 14, 3941VL Doorn, aanvraag kozijn vervangen Evertsenlaan 14 Doorn (RX2023-00002712, 22 november 2023)</meta:user-defined>
    <meta:user-defined meta:name="DCTERMS.W3CDTF/DCTERMS.available">2023-11-28</meta:user-defined>
    <meta:user-defined meta:name="DCTERMS.W3CDTF/OVERHEIDop.jaargang">2023</meta:user-defined>
    <meta:user-defined meta:name="OVERHEIDop.publicationIssue">505834</meta:user-defined>
    <meta:user-defined meta:name="OVERHEIDop.GmbID/DC.identifier">gmb-2023-505834</meta:user-defined>
    <meta:user-defined meta:name="OVERHEIDop.versieInformatie"/>
  </office:meta>
</office:document-meta>
</file>