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en van een pand ten behoeve van een horeca-5 en het intern wijzigen van een pand op de begane grond en de eerste verdieping aan Gelking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38 te Groningen</text:p>
                  </table:table-cell>
                  <table:table-cell table:style-name="entry" table:number-rows-spanned="1" table:number-columns-spanned="1">
                    <text:p text:style-name="table_al">9711 ND</text:p>
                  </table:table-cell>
                  <table:table-cell table:style-name="entry" table:number-rows-spanned="1" table:number-columns-spanned="1">
                    <text:p text:style-name="table_al">strijdig gebruiken pand ten behoeve horeca-5 en intern wijzigen pand op begane grond en eerste verdieping (verzenddatum 21-11-2023, dossiernummer 20237586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3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375866</meta:user-defined>
    <dc:language>nl</dc:language>
    <meta:user-defined meta:name="OVERHEIDop.locatietype/OVERHEIDop.gebiedsmarkering">Adres</meta:user-defined>
    <meta:user-defined meta:name="DC.title">Toestemming voor het strijdig gebruiken van een pand ten behoeve van een horeca-5 en het intern wijzigen van een pand op de begane grond en de eerste verdieping aan Gelkingestraat 38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32</meta:user-defined>
    <meta:user-defined meta:name="OVERHEIDop.GmbID/DC.identifier">gmb-2023-505832</meta:user-defined>
    <meta:user-defined meta:name="OVERHEIDop.versieInformatie"/>
  </office:meta>
</office:document-meta>
</file>