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vervanging van de beglazing, het terugplaatsen van 2 kelderkozijnen, het dichtzetten van sparing en het aanbrengen van een brandwerende scheiding aan Gedempte Zuiderdiep 137, 137a en 13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empte Zuiderdiep 137, 137a en 139 te Groningen</text:p>
                  </table:table-cell>
                  <table:table-cell table:style-name="entry" table:number-rows-spanned="1" table:number-columns-spanned="1">
                    <text:p text:style-name="table_al">9711 HE</text:p>
                  </table:table-cell>
                  <table:table-cell table:style-name="entry" table:number-rows-spanned="1" table:number-columns-spanned="1">
                    <text:p text:style-name="table_al">vervanging beglazing, terugplaatsen 2 kelderkozijnen, dichtzetten sparing en aanbrengen brandwerende scheiding (tussen 137/137a en 139) (rijksmonument en gemeentelijk monument) (verzenddatum 20-11-2023, dossiernummer 20237685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82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2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2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85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vervanging van de beglazing, het terugplaatsen van 2 kelderkozijnen, het dichtzetten van sparing en het aanbrengen van een brandwerende scheiding aan Gedempte Zuiderdiep 137, 137a en 139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28</meta:user-defined>
    <meta:user-defined meta:name="OVERHEIDop.GmbID/DC.identifier">gmb-2023-505828</meta:user-defined>
    <meta:user-defined meta:name="OVERHEIDop.versieInformatie"/>
  </office:meta>
</office:document-meta>
</file>