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anterieure overeenkomst aan te gaan met een ontwikkelaar voor de herontwikkeling van het project Veerstraat 1 te Waspik, ten behoeve van de realisatie van 12 appartementen en 1 maisonnet. Ten behoeve van de realisatie van dit project vindt er een grondverkoop plaats, waarbij het perceel kadastraal bekend WPK 01, sectie G, nummer 2395 ged., groot ± 259 m² wordt verkocht. Het betreft de grond aan de zuidzijde van de Diepenbrockstraat die grotendeels in gebruik is en blijft als parkeerstrook.</text:p>
            <text:p text:style-name="al"/>
            <text:p text:style-name="al">
            <text:span text:style-name="nadrukvet">Motivering</text:span>
          </text:p>
            <text:p text:style-name="al">De gemeente is op grond van de navolgende criteria tot de conclusie gekomen dat uitsluitend de beoogde ontwikkelaar als enige serieuze gegadigde aangemerkt kan worden voor de hiervoor vermelde gronduitgifte:</text:p>
            <text:p text:style-name="al"/>
            <text:p text:style-name="al">De te verkopen grond grenst direct aan de grondeigendom van de beoogde ontwikkelaar. Door de verkoop kan extra bouwvolume gecreëerd worden en voldaan worden aan de eis dat op eigen terrein voorzien wordt in voldoende parkeergelegenheid. Daarmee draagt deze verkoop bij aan het voorzien in een belangrijke maatschappelijke behoefte, namelijk het realiseren van woningen. Op basis van objectieve, toetsbare en redelijke criteria beschouwt de gemeente de beoogde ontwikkelaar als de enige serieuze gegadigde die geschikt is voor de grondverkoop.</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82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3-11-29</meta:user-defined>
    <meta:user-defined meta:name="DCTERMS.W3CDTF/OVERHEIDop.jaargang">2023</meta:user-defined>
    <meta:user-defined meta:name="OVERHEIDop.publicationIssue">505824</meta:user-defined>
    <meta:user-defined meta:name="OVERHEIDop.GmbID/DC.identifier">gmb-2023-505824</meta:user-defined>
    <meta:user-defined meta:name="OVERHEIDop.versieInformatie"/>
  </office:meta>
</office:document-meta>
</file>