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Dr. Arienslaan Zevenber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section>
        </text:section>
        <text:section text:name="regeling-tekst_id1-3-2-2" text:style-name="regeling-tekst">
          <text:section text:name="tekst_id1-3-2-2-1" text:style-name="tekst">
            <text:p text:style-name="common-al">Datum: 24 november 2023</text:p>
            <text:p text:style-name="common-al">Zaak nr.: 1016225</text:p>
            <text:p text:style-name="tussenkopcur">Opheffen van een individuele gehandicaptenparkeerplaats aan de Bourgondiestraat te Zevenbergen ter hoogte van huisnummer 10, alsmede het instellen van een individuele gehandicaptenparkeerplaats ter hoogte van Dr. Arienslaan 60 te Zevenbergen.</text:p>
            <text:p text:style-name="common-al"/>
            <text:p text:style-name="common-al"/>
            <text:p text:style-name="tussenkopcur">gelet op: </text:p>
            <text:p text:style-name="common-al">het Besluit administratieve bepalingen inzake het wegverkeer (BABW);</text:p>
            <text:p text:style-name="common-al">het Reglement Verkeersregels en Verkeerstekens 1990 (RVV 1990);</text:p>
            <text:p text:style-name="common-al">de Wegenverkeerswet 1994 (WVW 1994)</text:p>
            <text:p text:style-name="common-al">de Algemene Wet Bestuursrecht (Awb) </text:p>
            <text:p text:style-name="common-al">de Beleidsregels Parkeerbeleid 2021 gemeente Moerdijk</text:p>
            <text:p text:style-name="common-al">het Algemeen mandaat-, volmacht- en machtigingbesluit, gemeente Moerdijk</text:p>
            <text:p text:style-name="common-al"/>
            <text:p text:style-name="tussenkopcur">overwegende:</text:p>
            <text:p text:style-name="common-al">dat de Bourgondiestraat en Dr. Arienslaan in de bebouwde kom van de kern Zevenbergen liggen;</text:p>
            <text:p text:style-name="common-al">dat deze wegen onder het beheer van de gemeente Moerdijk valt;</text:p>
            <text:p text:style-name="common-al">dat een aanvraag is ingediend voor het inrichten van een algemene parkeerplaats tot een gereserveerde gehandicaptenparkeerplaats nabij de ingang van de woning van aanvrager wonende in de Dr. Arienslaan;</text:p>
            <text:p text:style-name="common-al">dat bewoner nabij zijn oude adres aan de Bourgondiestraat ook over een individuele gehandicaptenparkeerplaats beschikte;</text:p>
            <text:p text:style-name="common-al">dat hiermee de bereikbaarheid van de nieuwe woning wordt gewaarborgd;</text:p>
            <text:p text:style-name="common-al">dat de aanvrager voldoet aan de voorwaarden uit het gemeentelijke beleid;</text:p>
            <text:p text:style-name="common-al">dat door de politie Zeeland-West-Brabant op 16 november 2023 positief is geadviseerd.</text:p>
            <text:p text:style-name="common-al"/>
            <text:p text:style-name="tussenkopcur">besluiten:</text:p>
            <text:p text:style-name="common-al"/>
            <text:p text:style-name="common-al">het opheffen van een gereserveerde gehandicaptenparkeerplaats in de Bourgondiestraat te Zevenbergen ter hoogte van huisnummer 10 en de aldaar aanwezige en hiermee verband houdende verkeersborden te verwijderen;</text:p>
            <text:p text:style-name="common-al">het instellen van een gereserveerde gehandicaptenparkeerplaats in de Bisschop van Genkdreef te Willemstad ter hoogte van nummer 13, door het plaatsen van bord E6 van bijlage 1 van het RVV 1990 met onderbord kenteken;</text:p>
            <text:p text:style-name="common-al">het verkeersbord te plaatsen zoals aangegeven op de bij dit besluit behorende situatietekening;</text:p>
            <text:p text:style-name="common-al">deze maatregel in te laten gaan vanaf het moment dat de bebording geplaatst is.</text:p>
            <text:p text:style-name="common-al"/>
            <text:p text:style-name="common-al"/>
            <text:p text:style-name="tussenkopcur">Bezwaar</text:p>
            <text:p text:style-name="common-al">
            <text:span text:style-name="nadrukvet">Belanghebbenden kunnen een gemotiveerd bezwaarschrift indienen tegen dit (deel)besluit binnen zes weken na bekendmaking van dit besluit in het Gemeenteblad. Het bezwaarschrift kan worden ingediend bij het college van burgemeester en wethouders van gemeente </text:span>
            <text:span text:style-name="nadrukvet">Moerdijk, Pastoor van Kessellaan 15, 4761 BJ Zevenbergen</text:span>
            <text:span text:style-name="nadrukvet">. Vermeld in het bezwaarschrift de datum, uw naam, adres, het (deel)besluit waartegen u bezwaar maakt en de redenen van het bezwaar.</text:span>
          </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Zevenbergen, op 24 november 2023.</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Namens deze,</text:span></text:p>
            <text:p><text:span text:style-name="functie"/></text:p>
            <text:p><text:span text:style-name="functie">De heer C.J.A. Langenberg</text:span></text:p>
            <text:p><text:span text:style-name="functie">Beleids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582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2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2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Verhuizen individuele gehandicaptenparkeerplaats - Dr. Arienslaan Zev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16225</meta:user-defined>
    <meta:user-defined meta:name="DCTERMS.abstract">Opheffen van een individuele gehandicaptenparkeerplaats aan de Bourgondiestraat te Zevenbergen ter hoogte van huisnummer 10, alsmede het instellen van een individuele gehandicaptenparkeerplaats ter hoogte van Dr. Arienslaan 60 te Zevenberg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instellen gehandicaptenparkeerplaats Dr. Arienslaan Zevenbergen</meta:user-defined>
    <meta:user-defined meta:name="DCTERMS.W3CDTF/DCTERMS.available">2023-11-28</meta:user-defined>
    <meta:user-defined meta:name="OVERHEIDop.externeBijlage">Bijlage 1 - Locatieschets|exb-2023-55699</meta:user-defined>
    <meta:user-defined meta:name="DCTERMS.W3CDTF/OVERHEIDop.jaargang">2023</meta:user-defined>
    <meta:user-defined meta:name="OVERHEIDop.publicationIssue">505823</meta:user-defined>
    <meta:user-defined meta:name="OVERHEIDop.GmbID/DC.identifier">gmb-2023-505823</meta:user-defined>
    <meta:user-defined meta:name="OVERHEIDop.versieInformatie"/>
  </office:meta>
</office:document-meta>
</file>