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83 Siddeburen, Verleende omgevingsvergunning (reguliere procedure) 195212388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83, 9628 CL te Siddeburen, voor het bouwen van een schuur met overkapping, </text:p>
            <text:p text:style-name="common-al">23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82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2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83 Siddeburen, Verleende omgevingsvergunning (reguliere procedure) 19521238822</meta:user-defined>
    <meta:user-defined meta:name="DCTERMS.W3CDTF/DCTERMS.available">2023-11-28</meta:user-defined>
    <meta:user-defined meta:name="DCTERMS.W3CDTF/OVERHEIDop.jaargang">2023</meta:user-defined>
    <meta:user-defined meta:name="OVERHEIDop.publicationIssue">505820</meta:user-defined>
    <meta:user-defined meta:name="OVERHEIDop.GmbID/DC.identifier">gmb-2023-505820</meta:user-defined>
    <meta:user-defined meta:name="OVERHEIDop.versieInformatie"/>
  </office:meta>
</office:document-meta>
</file>