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sstraat 16, 9903B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gemeente Eemsdelta besloten om de beslistermijn van de aanvraag met zaaknummer Z2023-00001694 voor het versterken van buurthuis Westerdraai op de locatie Lisstraat 16, 9903BD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81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Kennisgeving verlenging beslistermijn voor het versterken van buurthuis Westerdraai op de locatie Lisstraat 16, 9903BD Appingedam 23 november 2023.</meta:user-defined>
    <dc:language>nl</dc:language>
    <meta:user-defined meta:name="OVERHEIDop.locatietype/OVERHEIDop.gebiedsmarkering">Punt</meta:user-defined>
    <meta:user-defined meta:name="DC.title">Kennisgeving verlenging beslistermijn omgevingsvergunning Lisstraat 16, 9903BD Appingeda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5813</meta:user-defined>
    <meta:user-defined meta:name="OVERHEIDop.GmbID/DC.identifier">gmb-2023-505813</meta:user-defined>
    <meta:user-defined meta:name="OVERHEIDop.versieInformatie"/>
  </office:meta>
</office:document-meta>
</file>