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ebreide procedure - kennisgeving geen ontvangen zienswijzen</text:p>
      <text:section text:name="zakelijke-mededeling_id1-3-2" text:style-name="zakelijke-mededeling">
        <text:section text:name="zakelijke-mededeling-tekst_id1-3-2-1" text:style-name="zakelijke-mededeling-tekst">
          <text:section text:name="tekst_id1-3-2-1-1" text:style-name="tekst">
            <text:p text:style-name="common-al">Uitgebreide procedure (brandveilig gebruik)</text:p>
            <text:p text:style-name="common-al">
            
          </text:p>
            <text:p text:style-name="common-al">Burgemeester en wethouders maken bekend dat zij met</text:p>
            <text:p text:style-name="common-al">toepassing van artikel 3.10 e.v.  van de</text:p>
            <text:p text:style-name="common-al">Wet algemene bepalingen omgevingsrecht, </text:p>
            <text:p text:style-name="common-al">een omgevingsvergunning brandveilig gebruik verlenen ten behoeve van het</text:p>
            <text:p text:style-name="common-al">gebruik op de locatie Zuiderweg 90 te Rijswijk. Het besluit en alle daarbij behorende stukken liggen vanaf 30 november 2023 voor iedereen ter inzage bij de balie publieksvoorlichting Huis van de stad (zie kader ter inzage). De stukken zijn ook digitaal in te zien via de gemeentelijke webstite.</text:p>
            <text:p text:style-name="common-al">
            
          </text:p>
            <text:p text:style-name="common-al">Tegen dit definitieve besluit is beroep mogelijk als u</text:p>
            <text:p text:style-name="common-al">belanghebbende bent en zienswijze tegen het ontwerpbesluit hebt ingediend.</text:p>
            <text:p text:style-name="common-al">Alleen bij bijzondere omstandigheden is een uitzondering hierop mogelijk. </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05792</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792</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792</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20230331101004</meta:user-defined>
    <meta:user-defined meta:name="DCTERMS.abstract">Projectomschrijving: Toitletgedeelte op 1e verdieping was vergeven aan andere huurder. Brand-en rookwerende scheiding loopt nu langs toilet en is volledig tot het plafond brandwerend afgewerkt. D</meta:user-defined>
    <dc:language>nl</dc:language>
    <meta:user-defined meta:name="OVERHEIDop.locatietype/OVERHEIDop.gebiedsmarkering">Punt</meta:user-defined>
    <meta:user-defined meta:name="DC.title">Uitgebreide procedure - kennisgeving geen ontvangen zienswijzen</meta:user-defined>
    <meta:user-defined meta:name="DCTERMS.W3CDTF/DCTERMS.available">2023-11-28</meta:user-defined>
    <meta:user-defined meta:name="DCTERMS.W3CDTF/OVERHEIDop.jaargang">2023</meta:user-defined>
    <meta:user-defined meta:name="OVERHEIDop.publicationIssue">505792</meta:user-defined>
    <meta:user-defined meta:name="OVERHEIDop.GmbID/DC.identifier">gmb-2023-505792</meta:user-defined>
    <meta:user-defined meta:name="OVERHEIDop.versieInformatie"/>
  </office:meta>
</office:document-meta>
</file>