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oor het intrekken van de verleende omgevingsvergunning voor het houden van nertsen aan Dr. de Quayweg 7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76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intrekken van de verleende omgevingsvergunning voor wat betreft de activiteit milieu voor het houden van nertsen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  <table:table-cell table:style-name="entry" table:number-rows-spanned="1" table:number-columns-spanned="1">
                    <text:p text:style-name="table_al">6738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7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67382-2023</meta:user-defined>
    <dc:language>nl</dc:language>
    <meta:user-defined meta:name="OVERHEIDop.locatietype/OVERHEIDop.gebiedsmarkering">Adres</meta:user-defined>
    <meta:user-defined meta:name="DC.title">Aanvraag voor het intrekken van de verleende omgevingsvergunning voor het houden van nertsen aan Dr. de Quayweg 76 te De Mort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89</meta:user-defined>
    <meta:user-defined meta:name="OVERHEIDop.GmbID/DC.identifier">gmb-2023-505789</meta:user-defined>
    <meta:user-defined meta:name="OVERHEIDop.versieInformatie"/>
  </office:meta>
</office:document-meta>
</file>