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algemene gehandicaptenparkeerplaats aan J.A. Beijerinkstraat ter hoogte van huisnummer 31 te Nieuwerkerk aan den IJssel</text:p>
      <text:section text:name="regeling_id1-3-2" text:style-name="regeling">
        <text:section text:name="aanhef_id1-3-2-1" text:style-name="aanhef">
          <text:section text:name="context_id1-3-2-1-1" text:style-name="context">
            <text:p text:style-name="context.al">U23.002247</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het zoveel mogelijk waarborgen van de vrijheid van het verkeer;</text:p>
              </text:list-item>
              <text:list-item text:style-override="id1-3-2-1-3-5-3">
                <text:number>•</text:number>
                <text:p text:style-name="al">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ver­keer (BABW);</text:p>
              </text:list-item>
              <text:list-item text:style-override="id1-3-2-1-3-7-3">
                <text:number>•</text:number>
                <text:p text:style-name="al">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dat ter hoogte van het adres J.A. Beijerinkstraat 31 een algemene gehandicaptenparkeerplaats is gelegen;</text:p>
              </text:list-item>
              <text:list-item text:style-override="id1-3-2-1-3-9-3">
                <text:number>•</text:number>
                <text:p text:style-name="al">dat deze algemene gehandicaptenparkeerplaats in het verleden bedoeld was voor bezoekers van de Rabobank, die in dit gebouw gevestigd was;</text:p>
              </text:list-item>
              <text:list-item text:style-override="id1-3-2-1-3-9-4">
                <text:number>•</text:number>
                <text:p text:style-name="al">deze bank een openbaar karakter had en invalide bezoekers een groot belang hadden om de bank te kunnen bereiken, om hun bankzaken te kunnen regelen;</text:p>
              </text:list-item>
              <text:list-item text:style-override="id1-3-2-1-3-9-5">
                <text:number>•</text:number>
                <text:p text:style-name="al">dat de algemene gehandicaptenparkeerplaats na vertrek van de Rabobank geen toegevoegde waarde meer heeft voor de bereikbaarheid van het pand;</text:p>
              </text:list-item>
            </text:list>
            <text:p text:style-name="considerans.al">
            <text:span text:style-name="nadrukvet">Overleg Politie</text:span>
          </text:p>
            <text:p text:style-name="considerans.al">Dat overeenkomstig artikel 24 van het BABW overleg is gepleegd met de politie, district Hollands-Mid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algemene gehandicaptenparkeerplaats aan de J.A. Beijerinkstraat ter hoogte van huisnummer 31 te Nieuwerkerk aan den IJssel 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31 okto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Zuidplas,</text:span></text:p>
          </text:section>
          <text:section text:name="ondertekening_id1-3-2-3-3">
            <text:p><text:span text:style-name="functie">S. Pasma</text:span></text:p>
          </text:section>
          <text:section text:name="ondertekening_id1-3-2-3-4">
            <text:p><text:span text:style-name="functie">De manager van het cluster Ingenieursdienst en Beheer Openbare Ruimte (I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578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opheffen van een algemene gehandicaptenparkeerplaats - aan J.A. Beijerinkstraat ter hoogte van huisnummer 31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3.002247</meta:user-defined>
    <meta:user-defined meta:name="OVERHEIDop.verkeersbordcode">E6</meta:user-defined>
    <dc:language>nl</dc:language>
    <meta:user-defined meta:name="OVERHEIDop.locatietype/OVERHEIDop.gebiedsmarkering">Adres</meta:user-defined>
    <meta:user-defined meta:name="DC.title">Verkeersbesluit voor het opheffen van een algemene gehandicaptenparkeerplaats aan J.A. Beijerinkstraat ter hoogte van huisnummer 31 te Nieuwerkerk aan den IJssel</meta:user-defined>
    <meta:user-defined meta:name="DCTERMS.W3CDTF/DCTERMS.available">2023-11-28</meta:user-defined>
    <meta:user-defined meta:name="DCTERMS.W3CDTF/OVERHEIDop.jaargang">2023</meta:user-defined>
    <meta:user-defined meta:name="OVERHEIDop.publicationIssue">505786</meta:user-defined>
    <meta:user-defined meta:name="OVERHEIDop.GmbID/DC.identifier">gmb-2023-505786</meta:user-defined>
    <meta:user-defined meta:name="OVERHEIDop.versieInformatie"/>
  </office:meta>
</office:document-meta>
</file>