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Fagus sylvatica) op de locatie Overkamppark t.h.v. nr 2B    Dordrecht zaaknummer Z-23-4355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te doen vellen van één houtopstand (Fagus sylvatica) op de locatie 
Overkamppark t.h.v. nr 2B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578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8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8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te doen vellen van één houtopstand (Fagus sylvatica) op de locatie Overkamppark t.h.v. nr 2B    Dordrecht zaaknummer Z-23-435547</meta:user-defined>
    <meta:user-defined meta:name="DCTERMS.W3CDTF/DCTERMS.available">2023-11-28</meta:user-defined>
    <meta:user-defined meta:name="DCTERMS.W3CDTF/OVERHEIDop.jaargang">2023</meta:user-defined>
    <meta:user-defined meta:name="OVERHEIDop.publicationIssue">505783</meta:user-defined>
    <meta:user-defined meta:name="OVERHEIDop.GmbID/DC.identifier">gmb-2023-505783</meta:user-defined>
    <meta:user-defined meta:name="OVERHEIDop.versieInformatie"/>
  </office:meta>
</office:document-meta>
</file>