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igelaan 20c Zuidbroek, Verleende omgevingsvergunning (reguliere procedure) 19521324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iligelaan 20C, 9636 CN Zuidbroek, voor het plaatsen van een dakkapel, 23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78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iligelaan 20c Zuidbroek, Verleende omgevingsvergunning (reguliere procedure) 19521324005</meta:user-defined>
    <meta:user-defined meta:name="DCTERMS.W3CDTF/DCTERMS.available">2023-11-28</meta:user-defined>
    <meta:user-defined meta:name="DCTERMS.W3CDTF/OVERHEIDop.jaargang">2023</meta:user-defined>
    <meta:user-defined meta:name="OVERHEIDop.publicationIssue">505782</meta:user-defined>
    <meta:user-defined meta:name="OVERHEIDop.GmbID/DC.identifier">gmb-2023-505782</meta:user-defined>
    <meta:user-defined meta:name="OVERHEIDop.versieInformatie"/>
  </office:meta>
</office:document-meta>
</file>