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1-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1-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1-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1-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4-1-1">
      <style:table-column-properties style:rel-column-width="42*"/>
    </style:style>
    <style:style style:family="table-column" style:parent-style-name="colspec" style:name="id1-3-2-6-4-1-2">
      <style:table-column-properties style:rel-column-width="48*"/>
    </style:style>
  </office:automatic-styles>
  <office:body>
    <office:text>
      <text:p text:style-name="new_page_staatscourant"/>
      <text:p text:style-name="single-kop-titel">Regeling Basisregistratie Personen Nijmegen 2022</text:p>
      <text:section text:name="regeling_id1-3-2" text:style-name="regeling">
        <text:section text:name="aanhef_id1-3-2-1" text:style-name="aanhef">
          <text:section text:name="preambule_id1-3-2-1-1" text:style-name="preambule">
            <text:p text:style-name="al"/>
            <text:p text:style-name="al">Het college van burgemeester en wethouders gemeente Nijmegen,</text:p>
            <text:p text:style-name="al"/>
            <text:p text:style-name="al">
            <text:span text:style-name="nadrukvet">Gelet op </text:span>
          </text:p>
            <text:p text:style-name="al">• De Wet Basisregistratie Personen (Wet BRP);</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Verordening gegevensverstrekking basisregistratie personen Nijmegen 2022</text:p>
            <text:p text:style-name="al"/>
            <text:p text:style-name="al">
            <text:span text:style-name="nadrukvet">Besluit vast te stellen</text:span>: </text:p>
            <text:p text:style-name="al">de Regeling Basisregistratie Personen Nijme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Wet: de Wet basisregistratie personen (Wet BRP);</text:p>
            <text:p text:style-name="al">b. BRP: de basisregistratie personen, bedoeld in artikel 1.2 van de wet;</text:p>
            <text:p text:style-name="al">c. Besluit: het Besluit basisregistratie personen;</text:p>
            <text:p text:style-name="al">d. Verordening: Verordening gegevensverstrekking basisregistratie personen Nijmegen 2022;</text:p>
            <text:p text:style-name="al">e. Gegevensbeheerder: de functionaris die op grond van de regeling beheer en toezicht basisregistratie personen (BRP) is belast met de dagelijkse zorg van de BRP.</text:p>
            <text:p text:style-name="al">f. Orgaan van de gemeente: onderdeel van de gemeentelijke organisatie van de gemeente Nijmegen of organen die vallen onder een gemeenschappelijke regeling waaraan de gemeente Nijmegen deelneemt;</text:p>
            <text:p text:style-name="al">g. Overheidsorganen die een gemeentelijke taak uitvoeren: landelijke en regionale overheidsorganen of gemeenschappelijke regelingen waar het college van burgemeester en wethouders een maatschappelijke dienst of taak heeft ondergebracht die onder zijn verantwoordelijkheid valt;</text:p>
            <text:p text:style-name="al">h. Derde: elke natuurlijke persoon niet zijnde een overheidsorgaan of een ingeschrevene en elke rechtspersoon die niet krachtens publiekrecht is ingesteld, noch met enig openbaar gezag is bekleed;</text:p>
            <text:p text:style-name="al">i. 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p text:style-name="al">j. Authentiek gegeven: een in de basisregistratie opgenomen gegeven dat op grond van artikel 1.6 van de wet als authentiek wordt aangemerkt.</text:p>
            <text:p text:style-name="al"/>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let op artikel 3.8 van de wet en gelet op artikel 6, lid 1 sub e AVG, kunnen gegevens uit de basisregistratie personen van de gemeente Nijmegen aan organen van de gemeente Nijmegen worden verstrekt, voor zover deze organen deze gegevens nodig hebben voor de uitvoering van de wettelijke taken.</text:p>
              </text:list-item>
              <text:list-item text:style-override="id1-3-2-2-2-3">
                <text:number>2.</text:number>
                <text:p text:style-name="al">Gelet op artikel 3.8 van de wet en gelet op artikel 6, lid 1 sub e AVG, kunnen gegevens uit de basisregistratie personen van de gemeente Nijmegen aan de afdeling Onderzoek en Statistiek worden verstrekt voor zover deze gegevens nodig zijn voor de aanschrijving van respondenten bij bevolkings- en steekproefonderzoek.</text:p>
              </text:list-item>
              <text:list-item text:style-override="id1-3-2-2-2-4">
                <text:number>3.</text:number>
                <text:p text:style-name="al">Een verstrekking als bedoeld in het eerste lid, kan ad hoc (schriftelijke verstrekking of rechtstreekse raadpleging van de basisregistratie personen), spontaan (mutatieverstrekking) en door middel van een selectie plaatsvinden.</text:p>
              </text:list-item>
              <text:list-item text:style-override="id1-3-2-2-2-5">
                <text:number>4.</text:number>
                <text:p text:style-name="al">In bijlage 1 van deze regeling zijn de organen van de gemeente Nijmegen vermeld aan wie gegevens worden verstrekt, over welke categorieën personen en welke gegevens zij verstrekt krijgen.</text:p>
              </text:list-item>
              <text:list-item text:style-override="id1-3-2-2-2-6">
                <text:number>5.</text:number>
                <text:p text:style-name="al">Via het Data distributiesysteem (DDS) worden gegevens vanuit de BRP rechtstreeks verstrekt aan de aangesloten applicaties van de organen van de gemeente Nijmegen zoals vernoemd in bijlage 1 van deze regeling.</text:p>
              </text:list-item>
            </text:list>
            <text:p text:style-name="al"/>
          </text:section>
          <text:section text:name="artikel_id1-3-2-2-3" text:style-name="artikel">
            <text:p text:style-name="artikel_kop_titel"><text:span text:style-name="artikel_kop_label">Artikel</text:span> <text:span text:style-name="artikel_kop_nr">3</text:span> Authentieke gegevens en verplicht gebruik</text:p>
            <text:p text:style-name="al">Aan organen van de gemeente Nijmegen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p text:style-name="al"/>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orgaan van de eigen gemeente dat gerede twijfel heeft over de juistheid van een authentiek gegeven dat het verstrekt heeft gekregen uit de BRP, doet hiervan mededeling aan de Specialist Burgerzaken.</text:p>
              </text:list-item>
              <text:list-item text:style-override="id1-3-2-2-4-3">
                <text:number>2.</text:number>
                <text:p text:style-name="al">De Specialist Burgerzaken regelt de wijze waarop terugmeldingen door organen van de gemeente plaatsvinden en de wijze waarop deze meldingen worden afgehandeld, met inachtneming van het bepaalde in artikel 2.34 van de wet de daaruit voortvloeiende uitvoeringsregelingen.</text:p>
              </text:list-item>
            </text:list>
            <text:p text:style-name="al"/>
          </text:section>
          <text:section text:name="artikel_id1-3-2-2-5" text:style-name="artikel">
            <text:p text:style-name="artikel_kop_titel"><text:span text:style-name="artikel_kop_label">Artikel</text:span> <text:span text:style-name="artikel_kop_nr">5</text:span> Verstrekkingen aan derden</text:p>
            <text:list text:style-name="id1-3-2-2-5-2">
              <text:list-item text:style-override="id1-3-2-2-5-2">
                <text:number>1.</text:number>
                <text:p text:style-name="al">Op verzoek van een derde kunnen aan hem, overeenkomstig artikel 3 van de Verordening, persoonsgegevens worden verstrekt over ingezetenen van de gemeente Nijmegen voor zover de derde voorafgaande schriftelijke toestemming heeft van de ingezetene wiens gegevens worden verstrekt.</text:p>
              </text:list-item>
              <text:list-item text:style-override="id1-3-2-2-5-3">
                <text:number>2.</text:number>
                <text:p text:style-name="al">Op verzoek van een derde kunnen aan hem, overeenkomstig artikel 3 van de Verordening, gegevens worden verstrekt over ingeschrevenen van de gemeente Nijmegen, voor zover de derde behoort tot een aangewezen categorie van derden, als bedoeld in artikel 2, lid 3 van de Verordening.</text:p>
              </text:list-item>
              <text:list-item text:style-override="id1-3-2-2-5-4">
                <text:number>3.</text:number>
                <text:p text:style-name="al">De verstrekking als bedoeld in artikel 3 van de Verordening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5">
                <text:number>4.</text:number>
                <text:p text:style-name="al">De verstrekking als bedoeld in artikel 3 van de Verorden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5-6">
                <text:number>5.</text:number>
                <text:p text:style-name="al">Er worden geen gegevens verstrekt als op de persoonslijst een aantekening omtrent beperking van de verstrekking van gegevens aan derden is vermeld, als bedoeld in artikel 3.21, eerste lid van de wet.</text:p>
              </text:list-item>
            </text:list>
            <text:p text:style-name="al"/>
          </text:section>
          <text:section text:name="artikel_id1-3-2-2-6" text:style-name="artikel">
            <text:p text:style-name="artikel_kop_titel"><text:span text:style-name="artikel_kop_label">Artikel</text:span> <text:span text:style-name="artikel_kop_nr">6</text:span> Aanwijzing werkzaamheden met gewichtig maatschappelijk belang en categorieën derden</text:p>
            <text:list text:style-name="id1-3-2-2-6-2">
              <text:list-item text:style-override="id1-3-2-2-6-2">
                <text:number>1.</text:number>
                <text:p text:style-name="al">De in bijlage 2 van deze regeling opgenomen werkzaamheden worden aangewezen als werkzaamheden met een gewichtig maatschappelijk belang.</text:p>
              </text:list-item>
              <text:list-item text:style-override="id1-3-2-2-6-3">
                <text:number>2.</text:number>
                <text:p text:style-name="al">De in bijlage 2 van deze regeling opgenomen categorieën van derden worden aangewezen als derden die de in lid 1 genoemde werkzaamheden uitvoeren.</text:p>
              </text:list-item>
            </text:list>
            <text:p text:style-name="al"/>
          </text:section>
          <text:section text:name="artikel_id1-3-2-2-7" text:style-name="artikel">
            <text:p text:style-name="artikel_kop_titel"><text:span text:style-name="artikel_kop_label">Artikel</text:span> <text:span text:style-name="artikel_kop_nr">7</text:span> Gegevensverstrekkingen in de vorm van selecties</text:p>
            <text:list text:style-name="id1-3-2-2-7-2">
              <text:list-item text:style-override="id1-3-2-2-7-2">
                <text:number>1.</text:number>
                <text:p text:style-name="al">De Specialist Burgerzaken beslist op een verzoek van een overheidsorgaan om een incidentele selectieverstrekking uit de basisregistratie personen op grond van artikel 3.5 van de wet.</text:p>
              </text:list-item>
              <text:list-item text:style-override="id1-3-2-2-7-3">
                <text:number>2.</text:number>
                <text:p text:style-name="al">De Specialist Burgerzaken beslist of op grond van artikel 3.13 van de wet selecties ten behoeve van onderzoeksdoeleinden kunnen worden verstrekt.</text:p>
              </text:list-item>
            </text:list>
            <text:p text:style-name="al"/>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
                <text:number>1.</text:number>
                <text:p text:style-name="al">De applicatiebeheerder houdt gedurende twintig jaren volgend op de verstrekking aantekening van de verstrekking in overeenstemming met artikel 3.11 van de wet.</text:p>
              </text:list-item>
              <text:list-item text:style-override="id1-3-2-2-8-3">
                <text:number>2.</text:number>
                <text:p text:style-name="al">De applicatiebeheerder regelt de wijze waarop de taken, verantwoordelijkheden en bevoegdheden van de protocolplicht worden uitgevoerd.</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kan worden aangehaald als: Regeling Basisregistratie Personen Nijmegen 2022.</text:p>
              </text:list-item>
              <text:list-item text:style-override="id1-3-2-2-9-3">
                <text:number>2.</text:number>
                <text:p text:style-name="al">Deze regeling treedt in werking met ingang van de dag na die van de bekendmaking.</text:p>
              </text:list-item>
              <text:list-item text:style-override="id1-3-2-2-9-4">
                <text:number>3.</text:number>
                <text:p text:style-name="al">‘Uitvoeringsregeling gegevensverstrekking BRP Nijmegen 2021’ en ‘Reglement basisregistratie personen (Reglement BRP 2019)’ komen bij bekendmaking van dit besluit te vervallen</text:p>
              </text:list-item>
            </text:list>
            <text:p text:style-name="al"/>
            <text:p text:style-name="al">Deze regeling treedt in werking op de dag na bekendmaking .</text:p>
            <text:p text:style-name="al">Deze regeling kan worden aangehaald als ‘Regeling Basisregistratie Personen 2022’.</text:p>
            <text:p text:style-name="al"/>
          </text:section>
        </text:section>
        <text:section text:name="regeling-sluiting_id1-3-2-3" text:style-name="regeling-sluiting">
          <text:section text:name="ondertekening_id1-3-2-3-1">
            <text:p><text:span text:style-name="functie">Aldus vastgesteld in de vergadering van burgemeester en wethouders van 20 december 2022. </text:span></text:p>
            <text:p><text:span text:style-name="functie">De gemeentesecretaris,</text:span></text:p>
            <text:p><text:span text:style-name="functie">A.P.W. van de Klif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section>
        <text:section text:name="bijlage_id1-3-2-5" text:style-name="bijlage">
          <text:p text:style-name="bijlage_top"/>
          <text:p text:style-name="hoofdstuk_kop"><text:span text:style-name="label">Bijlage</text:span> <text:span text:style-name="nr">1:</text:span> Binnengemeentelijke gegevensverstrekkingen BRP</text:p>
          <text:p text:style-name="al"/>
          <text:p text:style-name="al">Deze bijlage hoort bij artikel 2 van de Regeling Basisregistratie Personen Nijmegen 2022 en bevat een opgave van de organisatieonderdelen en de taken die deze uitvoeren waarvoor gegevens uit de BRP kunnen worden verstrekt. Gegevensverstrekking kan plaatsvinden door middel van ad hoc, spontaan en/of selectie.</text:p>
          <text:p text:style-name="al"/>
          <text:p text:style-name="al">Voor deze bijlage zijn de profielen als opgesteld in Bijlage 1 tot en met 30b het<text:span text:style-name="nadrukcur"/><text:a xlink:href="https://www.rvig.nl/documenten/besluiten/2019/05/02/besluit-gaba-autorisaties-2019" xlink:type="simple">Besluit GABA-autorisaties 2019</text:a><text:span text:style-name="nadrukcur"/>van toepassing.</text:p>
          <text:p text:style-name="al"/>
          <text:p text:style-name="al">Op de verstrekkingen genoemd in artikel 2 lid 2 van deze regeling is het profiel </text:p>
          <text:p text:style-name="al">
          <text:span text:style-name="nadrukcur">1) Alle taken spontaan </text:span>van het Besluit GABA-autorisaties 2019 van toepassing. </text:p>
          <text:p text:style-name="al"/>
          <text:p text:style-name="al">Profielen zoals in het Besluit GABA-autorisaties 2019:</text:p>
          <text:list text:style-name="id1-3-2-5-11">
            <text:list-item text:style-override="id1-3-2-5-11-1">
              <text:number>1.</text:number>
              <text:p text:style-name="al">Alle taken spontaan</text:p>
            </text:list-item>
            <text:list-item text:style-override="id1-3-2-5-11-2">
              <text:number>2.</text:number>
              <text:p text:style-name="al">Gemeentelijke belastingen op verzoek</text:p>
            </text:list-item>
            <text:list-item text:style-override="id1-3-2-5-11-3">
              <text:number>3.</text:number>
              <text:p text:style-name="al">Waardering onroerende zaken op verzoek</text:p>
            </text:list-item>
            <text:list-item text:style-override="id1-3-2-5-11-4">
              <text:number>4.</text:number>
              <text:p text:style-name="al">Gemeentelijke opsporingsambtenaren </text:p>
            </text:list-item>
            <text:list-item text:style-override="id1-3-2-5-11-5">
              <text:number>a.</text:number>
              <text:p text:style-name="al">Gemeentelijke opsporingsambtenaren adresverstrekking op verzoek</text:p>
            </text:list-item>
            <text:list-item text:style-override="id1-3-2-5-11-6">
              <text:number>b.</text:number>
              <text:p text:style-name="al">Gemeentelijke opsporingsambtenaren op verzoek</text:p>
            </text:list-item>
            <text:list-item text:style-override="id1-3-2-5-11-7">
              <text:number>5.</text:number>
              <text:p text:style-name="al">Winkeltijden op verzoek</text:p>
            </text:list-item>
            <text:list-item text:style-override="id1-3-2-5-11-8">
              <text:number>6.</text:number>
              <text:p text:style-name="al">Drank- en horecabedrijf op verzoek</text:p>
            </text:list-item>
            <text:list-item text:style-override="id1-3-2-5-11-9">
              <text:number>7.</text:number>
              <text:p text:style-name="al">Kansspelen op verzoek</text:p>
            </text:list-item>
            <text:list-item text:style-override="id1-3-2-5-11-10">
              <text:number>8.</text:number>
              <text:p text:style-name="al">Huisvesting</text:p>
            </text:list-item>
            <text:list-item text:style-override="id1-3-2-5-11-11">
              <text:number>a.</text:number>
              <text:p text:style-name="al">Huisvesting adresverstrekking op verzoek</text:p>
            </text:list-item>
            <text:list-item text:style-override="id1-3-2-5-11-12">
              <text:number>b.</text:number>
              <text:p text:style-name="al">Huisvesting op verzoek</text:p>
            </text:list-item>
            <text:list-item text:style-override="id1-3-2-5-11-13">
              <text:number>9.</text:number>
              <text:p text:style-name="al">Omgevingsvergunning op verzoek</text:p>
            </text:list-item>
            <text:list-item text:style-override="id1-3-2-5-11-14">
              <text:number>10.</text:number>
              <text:p text:style-name="al">APV op verzoek</text:p>
            </text:list-item>
            <text:list-item text:style-override="id1-3-2-5-11-15">
              <text:number>11.</text:number>
              <text:p text:style-name="al">Gehandicaptenparkeerkaart op verzoek</text:p>
            </text:list-item>
            <text:list-item text:style-override="id1-3-2-5-11-16">
              <text:number>12.</text:number>
              <text:p text:style-name="al">Bijzondere opneming in psychiatrische ziekenhuizen</text:p>
            </text:list-item>
            <text:list-item text:style-override="id1-3-2-5-11-17">
              <text:number>a.</text:number>
              <text:p text:style-name="al">Bijzondere opnemingen in psychiatrische ziekenhuizen adresverstrekking op verzoek</text:p>
            </text:list-item>
            <text:list-item text:style-override="id1-3-2-5-11-18">
              <text:number>b.</text:number>
              <text:p text:style-name="al">Bijzondere opnemingen in psychiatrische ziekenhuizen (opgenomen persoon) op verzoek</text:p>
            </text:list-item>
            <text:list-item text:style-override="id1-3-2-5-11-19">
              <text:number>c.</text:number>
              <text:p text:style-name="al">Bijzondere opnemingen in psychiatrische ziekenhuizen (gerelateerden) op verzoek</text:p>
            </text:list-item>
            <text:list-item text:style-override="id1-3-2-5-11-20">
              <text:number>13.</text:number>
              <text:p text:style-name="al">Rampenbestrijding op verzoek</text:p>
            </text:list-item>
            <text:list-item text:style-override="id1-3-2-5-11-21">
              <text:number>14.</text:number>
              <text:p text:style-name="al">Gevonden voorwerpen op verzoek</text:p>
            </text:list-item>
            <text:list-item text:style-override="id1-3-2-5-11-22">
              <text:number>15.</text:number>
              <text:p text:style-name="al">Volmachtverlening Kieswet op verzoek</text:p>
            </text:list-item>
            <text:list-item text:style-override="id1-3-2-5-11-23">
              <text:number>16.</text:number>
              <text:p text:style-name="al">Naturalisatie op verzoek</text:p>
            </text:list-item>
            <text:list-item text:style-override="id1-3-2-5-11-24">
              <text:number>17.</text:number>
              <text:p text:style-name="al">Dispensatie niet-openbare archiefstukken op verzoek</text:p>
            </text:list-item>
            <text:list-item text:style-override="id1-3-2-5-11-25">
              <text:number>18.</text:number>
              <text:p text:style-name="al">Pensioenen raadsleden en wethouders op verzoek</text:p>
            </text:list-item>
            <text:list-item text:style-override="id1-3-2-5-11-26">
              <text:number>19.</text:number>
              <text:p text:style-name="al">Wachtgelden gemeentepersoneel op verzoek</text:p>
            </text:list-item>
            <text:list-item text:style-override="id1-3-2-5-11-27">
              <text:number>20.</text:number>
              <text:p text:style-name="al">Burgerlijke stand op verzoek</text:p>
            </text:list-item>
            <text:list-item text:style-override="id1-3-2-5-11-28">
              <text:number>21.</text:number>
              <text:p text:style-name="al">Jeugd</text:p>
            </text:list-item>
            <text:list-item text:style-override="id1-3-2-5-11-29">
              <text:number>a.</text:number>
              <text:p text:style-name="al">Jeugd (jeugdige) op verzoek</text:p>
            </text:list-item>
            <text:list-item text:style-override="id1-3-2-5-11-30">
              <text:number>b.</text:number>
              <text:p text:style-name="al">Jeugd (ouder/wettelijke vertegenwoordiger) op verzoek</text:p>
            </text:list-item>
            <text:list-item text:style-override="id1-3-2-5-11-31">
              <text:number>22.</text:number>
              <text:p text:style-name="al">Aanschrijven zakelijk gerechtigden op verzoek</text:p>
            </text:list-item>
            <text:list-item text:style-override="id1-3-2-5-11-32">
              <text:number>23.</text:number>
              <text:p text:style-name="al">Algemene taken op verzoek</text:p>
            </text:list-item>
            <text:list-item text:style-override="id1-3-2-5-11-33">
              <text:number>24.</text:number>
              <text:p text:style-name="al">Uitgifte reisdocument aan niet-ingezetenen op verzoek</text:p>
            </text:list-item>
            <text:list-item text:style-override="id1-3-2-5-11-34">
              <text:number>25.</text:number>
              <text:p text:style-name="al">Maatschappelijke ondersteuning</text:p>
            </text:list-item>
            <text:list-item text:style-override="id1-3-2-5-11-35">
              <text:number>a.</text:number>
              <text:p text:style-name="al">Maatschappelijke ondersteuning adresverstrekking op verzoek</text:p>
            </text:list-item>
            <text:list-item text:style-override="id1-3-2-5-11-36">
              <text:number>b.</text:number>
              <text:p text:style-name="al">Maatschappelijke ondersteuning op verzoek</text:p>
            </text:list-item>
            <text:list-item text:style-override="id1-3-2-5-11-37">
              <text:number>26.</text:number>
              <text:p text:style-name="al">Leerplicht (ouders) op verzoek</text:p>
            </text:list-item>
            <text:list-item text:style-override="id1-3-2-5-11-38">
              <text:number>27.</text:number>
              <text:p text:style-name="al">Werk en inkomen </text:p>
            </text:list-item>
            <text:list-item text:style-override="id1-3-2-5-11-39">
              <text:number>a.</text:number>
              <text:p text:style-name="al">Werk en inkomen adresverstrekking op verzoek</text:p>
            </text:list-item>
            <text:list-item text:style-override="id1-3-2-5-11-40">
              <text:number>b.</text:number>
              <text:p text:style-name="al">Werk en inkomen op verzoek</text:p>
            </text:list-item>
            <text:list-item text:style-override="id1-3-2-5-11-41">
              <text:number>28.</text:number>
              <text:p text:style-name="al">Sociale werkvoorziening op verzoek</text:p>
            </text:list-item>
            <text:list-item text:style-override="id1-3-2-5-11-42">
              <text:number>29.</text:number>
              <text:p text:style-name="al">Regionale Meld- en Coördinatiefunctie (RMC) op verzoek</text:p>
            </text:list-item>
            <text:list-item text:style-override="id1-3-2-5-11-43">
              <text:number>30.</text:number>
              <text:p text:style-name="al">Wet op lijkbezorging</text:p>
            </text:list-item>
            <text:list-item text:style-override="id1-3-2-5-11-44">
              <text:number>a.</text:number>
              <text:p text:style-name="al">Wet op de lijkbezorging (overleden persoon) op verzoek</text:p>
            </text:list-item>
            <text:list-item text:style-override="id1-3-2-5-11-45">
              <text:number>b.</text:number>
              <text:p text:style-name="al">Wet op de lijkbezorging (gerelateerden) op verzoek</text:p>
            </text:list-item>
          </text:list>
        </text:section>
        <text:section text:name="bijlage_id1-3-2-6" text:style-name="bijlage">
          <text:p text:style-name="bijlage_top"/>
          <text:p text:style-name="hoofdstuk_kop"><text:span text:style-name="label">Bijlage</text:span> <text:span text:style-name="nr">2:</text:span> Werkzaamheden met gewichtig belang en aangewezen derden</text:p>
          <text:p text:style-name="al"/>
          <text:p text:style-name="al">Bijlage behorende bij artikel 6 van de Regeling Basisregistratie Personen Nijmegen 2022, werkzaamheden met gewichtig maatschappelijk belang en aangewezen derden.</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Categorie derde</text:span>
                  </text:p>
                </table:table-cell>
                <table:table-cell table:style-name="cell_frame_all" table:number-rows-spanned="1" table:number-columns-spanned="1">
                  <text:p text:style-name="table_al">
                    <text:span text:style-name="nadrukvet">Gewichtig maatschappelijk belang </text:span>
                  </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Beschermen van het bezit van betrokkenen en het regelen van geldzaken</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culturele en maatschappelijke vaardigheden van inwoners</text:p>
                </table:table-cell>
              </table:table-row>
              <table:table-row table:style-name="row">
                <table:table-cell table:style-name="cell_frame_all" table:number-rows-spanned="1" table:number-columns-spanned="1">
                  <text:p text:style-name="table_al">Buitenlandse EU-overheidsorganen (met toestemming van de ingeschrevene)</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cell_frame_all" table:number-rows-spanned="1" table:number-columns-spanned="1">
                  <text:p text:style-name="table_al">Buitenlandse niet EU-overheidsorganen (met toestemming van de ingeschrevene)</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cell_frame_all" table:number-rows-spanned="1" table:number-columns-spanned="1">
                  <text:p text:style-name="table_al">Buitenlandse rechtspersonen (o.a. instellingen voor sociale zorg en zekerheid) (met toestemming van de ingeschrevene)</text:p>
                </table:table-cell>
                <table:table-cell table:style-name="cell_frame_all" table:number-rows-spanned="1" table:number-columns-spanned="1">
                  <text:p text:style-name="table_al">Het dienen van Nederlands publiek belang zoals sociale zekerheid</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Uitvoering van de wettelijke taken of de uitvoering van algemeen verbindend voorschrift</text:p>
                </table:table-cell>
              </table:table-row>
              <table:table-row table:style-name="row">
                <table:table-cell table:style-name="cell_frame_all" table:number-rows-spanned="1" table:number-columns-spanned="1">
                  <text:p text:style-name="table_al">Crematoria, begraafplaatsen (niet-gemeentelijke)</text:p>
                </table:table-cell>
                <table:table-cell table:style-name="cell_frame_all" table:number-rows-spanned="1" table:number-columns-spanned="1">
                  <text:p text:style-name="table_al">Bijhouden van begraafplaatsadministratie, uitvoering Wet op de Lijkbezorging en het terugvinden van nabestaanden</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Bevorderen van cultuur en behoud van cultureel erfgoed</text:p>
                </table:table-cell>
              </table:table-row>
              <table:table-row table:style-name="row">
                <table:table-cell table:style-name="cell_frame_all" table:number-rows-spanned="1" table:number-columns-spanned="1">
                  <text:p text:style-name="table_al">Fondsenwervende organisaties met een keurmerk van het CBF</text:p>
                </table:table-cell>
                <table:table-cell table:style-name="cell_frame_all" table:number-rows-spanned="1" table:number-columns-spanned="1">
                  <text:p text:style-name="table_al">Ondersteunen van organisaties met een doelstelling die ten goede komt aan de inwoners</text:p>
                </table:table-cell>
              </table:table-row>
              <table:table-row table:style-name="row">
                <table:table-cell table:style-name="cell_frame_all" table:number-rows-spanned="1" table:number-columns-spanned="1">
                  <text:p text:style-name="table_al">Instellingen of organisaties die werkzaamheden verrichten op de volgende terreinen:</text:p>
                  <text:p text:style-name="table_al">Maatschappelijke dienstverlening</text:p>
                  <text:p text:style-name="table_al">Algemene/geestelijke gezondheidszorg</text:p>
                  <text:p text:style-name="table_al">Kinderopvang </text:p>
                  <text:p text:style-name="table_al">Jeugdwelzijnswerk</text:p>
                  <text:p text:style-name="table_al">Ouderenzorg</text:p>
                  <text:p text:style-name="table_al">Gehandicaptenzorg</text:p>
                  <text:p text:style-name="table_al">Sociale werkvoorziening</text:p>
                  <text:p text:style-name="table_al">Reclassering/verslaafdenzorg</text:p>
                </table:table-cell>
                <table:table-cell table:style-name="cell_frame_all" table:number-rows-spanned="1" table:number-columns-spanned="1">
                  <text:p text:style-name="table_al">Het bevorderen van maatschappelijke ondersteuning, de publieke gezondheid en het welzijn</text:p>
                </table:table-cell>
              </table:table-row>
              <table:table-row table:style-name="row">
                <table:table-cell table:style-name="cell_frame_all" table:number-rows-spanned="1" table:number-columns-spanned="1">
                  <text:p text:style-name="table_al">Kredietbank (privaatrechtelijk, bijv. een sticht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Migrantenorganisaties (bijv. Stichting VluchtelingenWerk)</text:p>
                </table:table-cell>
                <table:table-cell table:style-name="cell_frame_all" table:number-rows-spanned="1" table:number-columns-spanned="1">
                  <text:p text:style-name="table_al">Hulp aan migranten</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gezaghouder)</text:p>
                </table:table-cell>
                <table:table-cell table:style-name="cell_frame_all"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cell_frame_all" table:number-rows-spanned="1" table:number-columns-spanned="1">
                  <text:p text:style-name="table_al">Onderzoeksinstellingen die voldoen aan de criteria in art. 3.13 van de wet BRP en art. 44 van het Besluit BRP</text:p>
                </table:table-cell>
                <table:table-cell table:style-name="cell_frame_all" table:number-rows-spanned="1" table:number-columns-spanned="1">
                  <text:p text:style-name="table_al">Voor het uitvoeren van wetenschappelijk, statistisch of historisch onderzoek</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administratie over graven.</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Het geven van hulp en voorlichting aan ouderen</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geven van hulp en voorlichting en het organiseren van lotgenotencontact</text:p>
                </table:table-cell>
              </table:table-row>
              <table:table-row table:style-name="row">
                <table:table-cell table:style-name="cell_frame_all" table:number-rows-spanned="1" table:number-columns-spanned="1">
                  <text:p text:style-name="table_al">Pensioenfondsen* </text:p>
                </table:table-cell>
                <table:table-cell table:style-name="cell_frame_all" table:number-rows-spanned="1" table:number-columns-spanned="1">
                  <text:p text:style-name="table_al">Bijhouden administratie</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Bevorderen van zorg voor nabestaanden</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Bevorderen van zelfredzaamheid</text:p>
                </table:table-cell>
              </table:table-row>
              <table:table-row table:style-name="row">
                <table:table-cell table:style-name="cell_frame_all" table:number-rows-spanned="1" table:number-columns-spanned="1">
                  <text:p text:style-name="table_al">Vakorganisaties</text:p>
                </table:table-cell>
                <table:table-cell table:style-name="cell_frame_all" table:number-rows-spanned="1" table:number-columns-spanned="1">
                  <text:p text:style-name="table_al">Behartiging van de belangen van de aangesloten (ex-)werknemers</text:p>
                </table:table-cell>
              </table:table-row>
              <table:table-row table:style-name="row">
                <table:table-cell table:style-name="cell_frame_all" table:number-rows-spanned="1" table:number-columns-spanned="1">
                  <text:p text:style-name="table_al">Verenigingen en stichtingen met maatschappelijk of filantropisch doel, bijvoorbeeld:</text:p>
                  <text:p text:style-name="table_al">Rode Kruis</text:p>
                  <text:p text:style-name="table_al">Longfonds</text:p>
                  <text:p text:style-name="table_al">Liliane Fonds</text:p>
                  <text:p text:style-name="table_al">Nierstichting</text:p>
                  <text:p text:style-name="table_al">Bloedbank</text:p>
                </table:table-cell>
                <table:table-cell table:style-name="cell_frame_all" table:number-rows-spanned="1" table:number-columns-spanned="1">
                  <text:p text:style-name="table_al">Maatschappelijke of filantropische doelen, zoals het bevorderen van publiek welzijn en gericht op de verbetering van levensomstandigheden </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Bevorderen van vrouwenwelzijn</text:p>
                </table:table-cell>
              </table:table-row>
              <table:table-row table:style-name="row">
                <table:table-cell table:style-name="cell_frame_all" table:number-rows-spanned="1" table:number-columns-spanned="1">
                  <text:p text:style-name="table_al">Woningbouwverenigingen</text:p>
                  <text:p text:style-name="table_al">/woningcorporaties</text:p>
                </table:table-cell>
                <table:table-cell table:style-name="cell_frame_all" table:number-rows-spanned="1" table:number-columns-spanned="1">
                  <text:p text:style-name="table_al">Eerlijke verdeling van sociale woonruimte en tegengaan woonfraude, zoals illegale (spook)bewoning</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ëntenzorg, het verlenen van medische zorg en het innen van rekeningen i.v.m. verleende zorg</text:p>
                </table:table-cell>
              </table:table-row>
            </table:table>
            <text:p text:style-name="table_bottom"/>
          </text:section>
          <text:p text:style-name="al">* Lukt het niet om via de landelijke voorzienig (GBA-V) een adres te raadplegen, dan is het indienen van een schriftelijk verzoek bij de gemeente mogel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Wet basisregistratie personen]|[1.0:c:BWBR0033715&amp;g=2022-10-22</meta:user-defined>
    <meta:user-defined meta:name="DC.source">Uitvoeringswet Algemene verordening gegevensbescherming]|[1.0:c:BWBR0040940&amp;g=2021-07-01</meta:user-defined>
    <meta:user-defined meta:name="OVERHEIDop.referentienummer">Collegebesluit d.d. 20 december 2022 nr. 4.28</meta:user-defined>
    <meta:user-defined meta:name="DCTERMS.alternative">Regeling Basisregistratie Personen 2022</meta:user-defined>
    <dc:language>nl</dc:language>
    <meta:user-defined meta:name="OVERHEIDop.locatietype/OVERHEIDop.gebiedsmarkering">Gemeente</meta:user-defined>
    <meta:user-defined meta:name="DC.title">Regeling Basisregistratie Personen Nijmegen 2022</meta:user-defined>
    <meta:user-defined meta:name="DCTERMS.W3CDTF/DCTERMS.available">2023-02-06</meta:user-defined>
    <meta:user-defined meta:name="DCTERMS.W3CDTF/OVERHEIDop.jaargang">2023</meta:user-defined>
    <meta:user-defined meta:name="OVERHEIDop.publicationIssue">50578</meta:user-defined>
    <meta:user-defined meta:name="OVERHEIDop.betreftRegeling">CVDR691944_1</meta:user-defined>
    <meta:user-defined meta:name="xs:date/OVERHEIDop.startdatum">2023-02-07</meta:user-defined>
    <meta:user-defined meta:name="OVERHEIDop.GmbID/DC.identifier">gmb-2023-50578</meta:user-defined>
    <meta:user-defined meta:name="OVERHEIDop.versieInformatie"/>
  </office:meta>
</office:document-meta>
</file>