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- Bekendmaking ingekomen melding als bedoeld in artikel 8.41 van de Wet milieubeheer Wooldseweg 62 (zaaknr. 21970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een melding Activiteitenbesluit geaccepteerd voor de locatie Wooldseweg 62 te Winterswijk voor het verandering veehouderij (milieu).</text:p>
            <text:p text:style-name="common-al"/>
            <text:p text:style-name="common-al"/>
            <text:p text:style-name="common-al">De melding en de bijbehorende bijlagen ligt vanaf 28 november 2023 gedurende twee weken op verzoek ter inzage, Stationsstraat 25. Bij binnenkomst graag even melden bij de receptie. Hier zullen zij u verder informeren. Of stuur een mail naar leef@winterswijk.nl</text:p>
            <text:p text:style-name="common-al">Deze bekendmaking is uitsluitend informatief. Het is niet mogelijk bezwaren tegen deze melding in te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05779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77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77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3/xml/MC-DRP-Omgevmelding-Web-ZM.xml</meta:user-defined>
    <meta:user-defined meta:name="OVERHEID.Gemeente/DC.creator">Winters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ilieu-informatie - Bekendmaking ingekomen melding als bedoeld in artikel 8.41 van de Wet milieubeheer Wooldseweg 62 (zaaknr. 2197003)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5779</meta:user-defined>
    <meta:user-defined meta:name="OVERHEIDop.GmbID/DC.identifier">gmb-2023-505779</meta:user-defined>
    <meta:user-defined meta:name="OVERHEIDop.versieInformatie"/>
  </office:meta>
</office:document-meta>
</file>