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bouwvlak, Hobrede 58, 1477EK Hob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3 hebben wij een aanvraag voor een Omgevingsvergunning ontvangen. De aanvraag is geregistreerd onder nummer Z2023-00000456. De vergunning is aangevraagd voor een het wijzigen van het bouwvlak op locatie Hobrede 58, 1477EK Hobre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577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7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7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56</meta:user-defined>
    <meta:user-defined meta:name="DCTERMS.abstract">Betreft: aanvraag op locatie Hobrede 58, 1477EK Hobre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wijzigen van het bouwvlak, Hobrede 58, 1477EK Hobrede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77</meta:user-defined>
    <meta:user-defined meta:name="OVERHEIDop.GmbID/DC.identifier">gmb-2023-505777</meta:user-defined>
    <meta:user-defined meta:name="OVERHEIDop.versieInformatie"/>
  </office:meta>
</office:document-meta>
</file>