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drie houtopstanden (Zomereik/Zwarte Els) op de locatie Burgemeester Jaslaan 0   Dordrecht zaaknummer Z-23-43554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llen of doen vellen van drie houtopstanden (Zomereik/Zwarte Els) op de locatie 
Burgemeester Jaslaan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5776</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776</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776</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llen of doen vellen van drie houtopstanden (Zomereik/Zwarte Els) op de locatie Burgemeester Jaslaan 0   Dordrecht zaaknummer Z-23-435544</meta:user-defined>
    <meta:user-defined meta:name="DCTERMS.W3CDTF/DCTERMS.available">2023-11-28</meta:user-defined>
    <meta:user-defined meta:name="DCTERMS.W3CDTF/OVERHEIDop.jaargang">2023</meta:user-defined>
    <meta:user-defined meta:name="OVERHEIDop.publicationIssue">505776</meta:user-defined>
    <meta:user-defined meta:name="OVERHEIDop.GmbID/DC.identifier">gmb-2023-505776</meta:user-defined>
    <meta:user-defined meta:name="OVERHEIDop.versieInformatie"/>
  </office:meta>
</office:document-meta>
</file>