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er direct vellen van 15 bomen aan diverse locaties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verse locaties Gemeente Groningen; Heresingel, Praedinussingel, Radesingel, Kruissingel, Iepenlaan, Verlengde Hereweg, Mulock Houwerlaan, Heerdenpad, De Harenerhof, Onnerweg, Molenkampsteeg.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er direct vellen 15 bomen (kastanjes op diverse locaties) (verzenddatum 21-11-2023, dossiernummer 20237739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nov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5773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773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773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739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per direct vellen van 15 bomen aan diverse locaties te Groningen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5773</meta:user-defined>
    <meta:user-defined meta:name="OVERHEIDop.GmbID/DC.identifier">gmb-2023-505773</meta:user-defined>
    <meta:user-defined meta:name="OVERHEIDop.versieInformatie"/>
  </office:meta>
</office:document-meta>
</file>